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0833in"/>
    </style:style>
    <style:style style:name="Table1.D" style:family="table-column">
      <style:table-column-properties style:column-width="1.084in"/>
    </style:style>
    <style:style style:name="Table1.F" style:family="table-column">
      <style:table-column-properties style:column-width="1.081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5" style:family="table-row">
      <style:table-row-properties style:min-row-height="4.3125in" fo:keep-together="auto"/>
    </style:style>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text-properties style:font-name="Times" fo:font-size="12pt" style:font-name-asian="Times1" style:font-size-asian="12pt" style:font-name-complex="Times1" style:font-size-complex="12pt"/>
    </style:style>
    <style:style style:name="P4" style:family="paragraph" style:parent-style-name="Standard">
      <style:paragraph-properties fo:line-height="100%" fo:orphans="0" fo:widows="0"/>
      <style:text-properties style:font-name="Times" fo:font-size="10pt" style:font-name-asian="Times1" style:font-size-asian="10pt" style:font-name-complex="Times1" style:font-size-complex="10pt"/>
    </style:style>
    <style:style style:name="P5" style:family="paragraph" style:parent-style-name="Standard">
      <style:paragraph-properties fo:line-height="100%" fo:orphans="0" fo:widows="0"/>
      <style:text-properties style:font-name="Times" fo:font-size="10pt" fo:background-color="#a7eeda" style:font-name-asian="Times1" style:font-size-asian="10pt" style:font-name-complex="Times1" style:font-size-complex="10pt"/>
    </style:style>
    <style:style style:name="P6" style:family="paragraph" style:parent-style-name="Standard">
      <style:paragraph-properties fo:line-height="100%" fo:orphans="0" fo:widows="0"/>
      <style:text-properties style:font-name="Times" fo:font-size="10pt" fo:font-weight="bold" fo:background-color="#a7eeda" style:font-name-asian="Times1" style:font-size-asian="10pt" style:font-weight-asian="bold" style:font-name-complex="Times1"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text-align="end" style:justify-single-word="false"/>
      <style:text-properties style:font-name="Times New Roman" style:font-name-asian="Times New Roman1" style:font-name-complex="Times New Roman1"/>
    </style:style>
    <style:style style:name="P9" style:family="paragraph" style:parent-style-name="Standard">
      <style:paragraph-properties fo:text-align="end" style:justify-single-word="false"/>
    </style:style>
    <style:style style:name="P10" style:family="paragraph" style:parent-style-name="Standard">
      <style:paragraph-properties fo:margin-left="0in" fo:margin-right="0in" fo:line-height="200%" fo:text-indent="0.5in" style:auto-text-indent="false"/>
    </style:style>
    <style:style style:name="P11" style:family="paragraph" style:parent-style-name="Standard">
      <style:paragraph-properties fo:margin-left="0in" fo:margin-right="0in" fo:line-height="200%" fo:text-indent="0.5in" style:auto-text-indent="false"/>
    </style:style>
    <style:style style:name="P12" style:family="paragraph" style:parent-style-name="Standard">
      <style:paragraph-properties fo:margin-left="0in" fo:margin-right="0in" fo:margin-top="0.1665in" fo:margin-bottom="0.1665in" loext:contextual-spacing="false" fo:line-height="200%" fo:text-indent="0.5in" style:auto-text-indent="false"/>
    </style:style>
    <style:style style:name="P13" style:family="paragraph" style:parent-style-name="Standard">
      <style:paragraph-properties fo:margin-left="0in" fo:margin-right="0in" fo:line-height="200%" fo:text-indent="0in" style:auto-text-indent="false"/>
    </style:style>
    <style:style style:name="P14" style:family="paragraph" style:parent-style-name="Standard">
      <style:paragraph-properties fo:margin-left="0in" fo:margin-right="0in" fo:line-height="200%" fo:text-align="center" style:justify-single-word="false" fo:text-indent="0in" style:auto-text-indent="false"/>
    </style:style>
    <style:style style:name="P15" style:family="paragraph" style:parent-style-name="Standard">
      <style:paragraph-properties fo:margin-left="0in" fo:margin-right="0in" fo:line-height="200%" fo:text-indent="0in" style:auto-text-indent="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in" fo:margin-right="0in" fo:line-height="200%" fo:text-align="start"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margin-top="0.1665in" fo:margin-bottom="0.1665in" loext:contextual-spacing="false" fo:line-height="200%" fo:text-indent="0in" style:auto-text-indent="false"/>
    </style:style>
    <style:style style:name="P18" style:family="paragraph" style:parent-style-name="Standard">
      <style:paragraph-properties fo:margin-top="0.1665in" fo:margin-bottom="0.1665in" loext:contextual-spacing="false" fo:line-height="200%"/>
    </style:style>
    <style:style style:name="P19" style:family="paragraph" style:parent-style-name="Standard">
      <style:paragraph-properties fo:margin-left="0.5in" fo:margin-right="0in" fo:margin-top="0.1665in" fo:margin-bottom="0.1665in" loext:contextual-spacing="false" fo:line-height="200%" fo:text-indent="-0.5in" style:auto-text-indent="false"/>
    </style:style>
    <style:style style:name="P20" style:family="paragraph" style:parent-style-name="Standard">
      <style:paragraph-properties fo:margin-left="0.5in" fo:margin-right="0in" fo:line-height="200%" fo:text-indent="-0.5in" style:auto-text-indent="false"/>
    </style:style>
    <style:style style:name="P21" style:family="paragraph" style:parent-style-name="Standard">
      <style:paragraph-properties fo:margin-left="0.5in" fo:margin-right="0in" fo:margin-top="0.1665in" fo:margin-bottom="0.1665in" loext:contextual-spacing="false" fo:line-height="200%" fo:text-indent="0in" style:auto-text-indent="false"/>
    </style:style>
    <style:style style:name="P22" style:family="paragraph" style:parent-style-name="Standard">
      <style:paragraph-properties fo:margin-left="0.5in" fo:margin-right="0in" fo:line-height="200%" fo:text-indent="0in" style:auto-text-indent="false"/>
    </style:style>
    <style:style style:name="P23" style:family="paragraph" style:parent-style-name="Standard" style:master-page-name="Standard">
      <style:paragraph-properties fo:line-height="200%"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ff"/>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style:font-name-asian="Times New Roman1" style:font-name-complex="Times New Roman1"/>
    </style:style>
    <style:style style:name="T6" style:family="text">
      <style:text-properties fo:color="#1d1d1d" style:font-name="Times New Roman" fo:font-size="12pt" style:font-name-asian="Times New Roman1" style:font-size-asian="12pt" style:font-name-complex="Times New Roman1" style:font-size-complex="12pt" fo:background-color="#ffffff"/>
    </style:style>
    <style:style style:name="T7" style:family="text">
      <style:text-properties fo:color="#212121" style:font-name="Times New Roman" fo:font-size="12pt" style:font-name-asian="Times New Roman1" style:font-size-asian="12pt" style:font-name-complex="Times New Roman1" style:font-size-complex="12pt" fo:background-color="#ffffff"/>
    </style:style>
    <style:style style:name="T8" style:family="text">
      <style:text-properties fo:color="#212121" style:font-name="Times New Roman" fo:font-size="12pt" fo:font-style="italic" style:font-name-asian="Times New Roman1" style:font-size-asian="12pt" style:font-style-asian="italic" style:font-name-complex="Times New Roman1" style:font-size-complex="12pt" fo:background-color="#ffffff"/>
    </style:style>
    <style:style style:name="T9"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0" style:family="text">
      <style:text-properties fo:color="#333333" style:font-name="Times New Roman" fo:font-size="12pt" style:font-name-asian="Times New Roman1" style:font-size-asian="12pt" style:font-name-complex="Times New Roman1" style:font-size-complex="12pt" fo:background-color="#ffffff"/>
    </style:style>
    <style:style style:name="T11" style:family="text">
      <style:text-properties fo:color="#333333" style:font-name="Times New Roman" fo:font-size="12pt" fo:font-style="italic" style:font-name-asian="Times New Roman1" style:font-size-asian="12pt" style:font-style-asian="italic" style:font-name-complex="Times New Roman1" style:font-size-complex="12pt" fo:background-color="#ffffff"/>
    </style:style>
    <style:style style:name="T12" style:family="text">
      <style:text-properties fo:color="#333333"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13" style:family="text">
      <style:text-properties fo:color="#005b92" style:text-position="super 58%" style:font-name="Times New Roman" fo:font-size="12pt" style:font-name-asian="Times New Roman1" style:font-size-asian="12pt" style:font-name-complex="Times New Roman1" style:font-size-complex="12pt" fo:background-color="#ffffff"/>
    </style:style>
    <style:style style:name="T14" style:family="text">
      <style:text-properties style:font-name="Times" fo:font-size="10pt" fo:font-weight="bold" fo:background-color="#a7eeda" loext:char-shading-value="0" style:font-name-asian="Times1" style:font-size-asian="10pt" style:font-weight-asian="bold" style:font-name-complex="Times1" style:font-size-complex="10pt"/>
    </style:style>
    <style:style style:name="T15" style:family="text">
      <style:text-properties style:font-name="Times" fo:font-size="10pt" fo:font-weight="bold" style:font-name-asian="Times1" style:font-size-asian="10pt" style:font-weight-asian="bold" style:font-name-complex="Times1" style:font-size-complex="10pt"/>
    </style:style>
    <style:style style:name="T16" style:family="text">
      <style:text-properties style:font-name="Times" fo:font-size="10pt" style:font-name-asian="Times1" style:font-size-asian="10pt" style:font-name-complex="Times1" style:font-size-complex="10pt"/>
    </style:style>
    <style:style style:name="T17" style:family="text">
      <style:text-properties style:font-name="Times" fo:font-size="10pt" fo:background-color="#a7eeda" loext:char-shading-value="0" style:font-name-asian="Times1" style:font-size-asian="10pt" style:font-name-complex="Times1" style:font-size-complex="10pt"/>
    </style:style>
    <style:style style:name="T18" style:family="text">
      <style:text-properties fo:color="#2e2e2e" style:font-name="Times New Roman" fo:font-size="12pt" style:font-name-asian="Times New Roman1" style:font-size-asian="12pt" style:font-name-complex="Times New Roman1" style:font-size-complex="12pt" fo:background-color="#ffffff"/>
    </style:style>
    <style:style style:name="T19" style:family="text">
      <style:text-properties fo:color="#222222" style:font-name="Times New Roman" fo:font-size="12pt" style:font-name-asian="Times New Roman1" style:font-size-asian="12pt" style:font-name-complex="Times New Roman1" style:font-size-complex="12pt" fo:background-color="#ffffff"/>
    </style:style>
    <style:style style:name="T20" style:family="text">
      <style:text-properties fo:color="#222222" style:font-name="Times New Roman" fo:font-size="12pt" fo:font-style="italic" style:font-name-asian="Times New Roman1" style:font-size-asian="12pt" style:font-style-asian="italic" style:font-name-complex="Times New Roman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Addison Cox </text:span></text:p>
      <text:p text:style-name="P1"><text:span text:style-name="T1"><text:s/>Dr. Scott C. Knowles</text:span></text:p>
      <text:p text:style-name="P1"><text:span text:style-name="T1">Capstone (THEA 4751)</text:span></text:p>
      <text:p text:style-name="P1"><text:span text:style-name="T1">19 October 2022</text:span></text:p>
      <text:p text:style-name="P2"><text:span text:style-name="T1">Weight Training In Correlation To Dance Practice</text:span></text:p>
      <text:p text:style-name="P10"><text:span text:style-name="T1">How do you feel about your rehearsal and technique practices: burnt out, weak, and/or tired? This is how many dancers can feel during their dance training due to a lack of muscular strength for the physical demands of dancing. We will be exploring how cross training with weight lifting can affect a dancer's practice by learning the effects of weight training on the mind and body, addressing some concerns in relation to lifting, and learning how weight training can benefit a dancers' dance practices. I have noticed that dancers have rigorous dance training, but are not taught or know how to care for their bodies. An example of this could be saying yes to more dance projects then a dancer's body and/or mind can take on without exhaustion. </text:span></text:p>
      <text:p text:style-name="P10"><text:span text:style-name="T2">Communication between dance and the medical field is improving, for instance Harkness Institute for Dance Injuries offers “</text:span><text:span text:style-name="T6">educational programs and services that promote wellness and injury prevention for the dance community worldwide. These include workshops, lectures, and educational materials for dance schools, dance companies, dance service organizations, universities and colleges, civic groups, and groups for parents of dancers (Health).</text:span><text:span text:style-name="T2"> Even though we do have programs like Harkness Institute we have a long way to go in improving communication between the medical field and dance. In fact, some dancers are often told incorrectly to eliminate all dance practice until their injury has healed or are given small stretches/strengthening exercises that hold little substantial change in the long term especially when the doctors are not culturally competent enough to understand the demands of dancing and that taking time off might not be possible and essentially immobilizing the area might actually cause more damage in the long run. </text:span><text:span text:style-name="T1">Therefore, I want to investigate ways for dancers to be able to prevent injuries before they happen through strength training, giving dancers the opportunity to feel in control of their bodies. </text:span></text:p>
      <text:p text:style-name="P10"><text:span text:style-name="T1">The purpose of this paper is to be an informative resource for dancers to learn more about what strength training and weight lifting is, the benefits of practice on the mind and body, what training could look like, and how it would affect a dancer's dance practice in the short and long term. I will be looking into research that has already been done (Harkness Center for Dance Injuries, Dance Prehab, and Redding’s </text:span><text:span text:style-name="T7">Dance Fitness: IADMS Resource Paper)</text:span><text:span text:style-name="T1"> and bringing in my experiences that I have had since I have been lifting consistently with my dance training for about two years. </text:span></text:p>
      <text:p text:style-name="P10"><text:span text:style-name="T1">I believe that weight training will strengthen and stabilize the body in a way that helps dancers reach their maximum potential in their dance career. Problems or counters that I foresee coming up in my research are that dancers do not have enough time to participate in another training outside of dance and that lifting makes dancers “bulky.” Dance Informa offers the idea of, “</text:span><text:span text:style-name="T2">low resistance – high repetition exercises. This form of training is good for strengthening without the fear of muscle “bulking”” (Lowe). Meaning that dancers can try utilizing hypertrophy weight training to build muscular endurance and strength in the body to benefit dance training without fear of looking bulky.</text:span></text:p>
      <text:p text:style-name="P13"><text:span text:style-name="T3">Lifting <text:s/>&amp; Strength Training</text:span></text:p>
      <text:p text:style-name="P13"><text:span text:style-name="T1"><text:tab/>Weight training is a type of fitness training that uses weights to create resistance on the muscular structure. Resistance within exercise is tension being applied to the muscles, working through weight or force. This means if we are looking at weight training, it is the practice of applying weight to create resistance within the body. A few different formats in which this can be performed is through free weights, barbells and dumbbells, and machines. </text:span></text:p>
      <text:p text:style-name="P10"><text:span text:style-name="T1">A dumbbell is a short bar with a weight applied to each end. Oftentimes, dumbbells are used in pairs during training, but can be used singularly. A few examples of exercises that might use a dumbbell in a pair would be a dumbbell chest press, shoulder press, and chest supported bent-over row. When using a pair of dumbbells, an individual would be working both sides of the sagittal plane simultaneously, right and left body half. The use of a pair of dumbbells can be beneficial to load each side of the body with equally distributed weight. An example where a single dumbbell could be used to benefit an isolated muscle would be a split </text:span><text:a xlink:type="simple" xlink:href="https://www.youtube.com/watch?v=kJX3GTJ8TOc" text:style-name="ListLabel_20_1" text:visited-style-name="ListLabel_20_1"><text:span text:style-name="T9">stance</text:span></text:a><text:a xlink:type="simple" xlink:href="https://www.youtube.com/watch?v=kJX3GTJ8TOc" text:style-name="ListLabel_20_1" text:visited-style-name="ListLabel_20_1"><text:span text:style-name="T9"> romanian deadlift</text:span></text:a><text:span text:style-name="T1">, a </text:span><text:a xlink:type="simple" xlink:href="https://www.youtube.com/watch?v=ZcU2hN76UyA" text:style-name="ListLabel_20_1" text:visited-style-name="ListLabel_20_1"><text:span text:style-name="T9">concentration curl</text:span></text:a><text:span text:style-name="T1">, and a </text:span><text:a xlink:type="simple" xlink:href="https://www.youtube.com/watch?v=cpI-Q3VQrEA" text:style-name="ListLabel_20_1" text:visited-style-name="ListLabel_20_1"><text:span text:style-name="T9">single arm bent over row</text:span></text:a><text:span text:style-name="T1">. </text:span></text:p>
      <text:p text:style-name="P10"><text:span text:style-name="T1">Barbells are a long metal bar that allows for an athlete to apply equal weight to each side. Barbells are most often 45lbs, but can be found at different weights to help people of different abilities. Plates are added to each side of the barbell to create the desired weight amount for an individual's practice. Most common weight plates provided are two and a half, five, ten, twenty-five, and forty-five lbs. Examples of exercises where someone would use a barbell would be for compound movements such as a </text:span><text:a xlink:type="simple" xlink:href="https://www.youtube.com/watch?v=HnQGKxU3eds" text:style-name="ListLabel_20_1" text:visited-style-name="ListLabel_20_1"><text:span text:style-name="T9">bench press</text:span></text:a><text:span text:style-name="T1">, </text:span><text:a xlink:type="simple" xlink:href="https://www.youtube.com/watch?v=8Kls95w2jFA" text:style-name="ListLabel_20_1" text:visited-style-name="ListLabel_20_1"><text:span text:style-name="T9">squat</text:span></text:a><text:span text:style-name="T1">, and </text:span><text:a xlink:type="simple" xlink:href="https://www.youtube.com/watch?v=WP0IFHkkRZ0" text:style-name="ListLabel_20_1" text:visited-style-name="ListLabel_20_1"><text:span text:style-name="T9">deadlift</text:span></text:a><text:span text:style-name="T1">. Compound exercises incorporate more than one muscle group at a time; a squat engages the quads, hamstrings, lower back, and adductors.</text:span></text:p>
      <text:p text:style-name="P10"><text:span text:style-name="T1">Weight lifting machines are designed for a specific movement pattern to target a particular muscle group. Oftentimes machines will have a diagram of what the movement should look like and the name of the movement to help individuals know what they should be doing on a particular machine. If there is not enough clarification on the machine to support an individual they can look it up and try and learn some. A few examples of what machines could be available in most gyms would be a </text:span><text:a xlink:type="simple" xlink:href="https://www.youtube.com/watch?v=HPqXPxhFdQk" text:style-name="ListLabel_20_1" text:visited-style-name="ListLabel_20_1"><text:span text:style-name="T9">quad extension machine</text:span></text:a><text:span text:style-name="T1">, </text:span><text:a xlink:type="simple" xlink:href="https://www.youtube.com/watch?v=sqNwDkUU_Ps" text:style-name="ListLabel_20_1" text:visited-style-name="ListLabel_20_1"><text:span text:style-name="T9">chest press machine</text:span></text:a><text:span text:style-name="T1">, and </text:span><text:a xlink:type="simple" xlink:href="https://www.youtube.com/watch?v=AR68TWLPihU" text:style-name="ListLabel_20_1" text:visited-style-name="ListLabel_20_1"><text:span text:style-name="T9">lat pulldown</text:span></text:a><text:span text:style-name="T1"> at the cables. </text:span></text:p>
      <text:p text:style-name="P10"><text:span text:style-name="T1">When lifting, form and technique need to come before all else. “Weight training offers important health benefits when done properly. But it can lead to injuries such as sprains, strains and fractures, if it's not done properly” (Clinic). Injury is very easy to obtain because of the load on your body, which means that technique should be a top priority throughout one’s lifting career, especially when someone is starting their journey. The Mayo Clinic provides the following weight training principles: learning proper technique, warming up, using the proper weight, starting slowly, and taking time to rest. Learning proper technique is taking the time to learn proper form for the exercise someone is trying to perform (Clinic). Learning from trusted people within the fitness community could include going to a personal or athletic trainer. Through my experience and research I have found JPG Couching, Jordyn Trenholm, and Squat University to be reliable sources to learn from in the online fitness community. The internet or social media can also be great places to learn, but it is crucial to make sure that individuals are qualified to teach the information they are presenting. You could look at what information is being presented and reverse search it on a reliable source to examine if that information is credible. When an individual walks into the gym, it is likely that their body has been at rest and muscles are cold. Starting out a session with a walk or aerobic activity (such as targeted dynamic stretching for the muscle group in use) prepares the body for practice by warming the muscles. Starting slowly refers to being patient and graceful with yourself. It is okay to start with a lower weight. No one is there to judge you. Learning the form with a lower weight keeps you safe and you can practice taking the movement to physical failure - when you cannot perform the movement anymore because the muscle has fatigued through progressive overload - increasing the weight or repetitions throughout time (see below for further explanation on these two terms). Performing the movement safely and efficiently should always come before how much weight you can carry. Just as important as exercise is rest, or letting your body recover from the stress of a previous lift before targeting the same muscle again. </text:span></text:p>
      <text:p text:style-name="P13"><text:span text:style-name="T3">Benefits of Strength Training on the Mind</text:span></text:p>
      <text:p text:style-name="P13"><text:span text:style-name="T1"><text:tab/>Exercise can be used for many different purposes in people's lives, and it has been known to improve mental health. Exercises such as weight lifting have been seen to offer “protection from depression and as an intervention in the treatment of mental illness” (</text:span><text:span text:style-name="T10">Donaghy 76</text:span><text:span text:style-name="T1">). This is important because exercise in some format is an accessible treatment source for many peoples’ mental health as it can be free of charge. </text:span><text:span text:style-name="T2">Cost effective ways that people can start weight lifting at home would be taking different household objects that could be manipulated as weights, such as filling up larger containers with handles to create dumbbells. For instance cans of beans for dumbbells used in a bicep curl.</text:span></text:p>
      <text:p text:style-name="P13"><text:span text:style-name="T1"><text:tab/>Movement practices can lower stress levels and decrease depression, both of which are <text:s/>abundant problems for a majority of society due to multiple different factors such as world status, career, and quality of life (access to healthcare, housing, food, etc). However, exercise has been identified to increase an individual's overall mood and self-perceptions. </text:span><text:span text:style-name="T2">In “Exercise can seriously improve your mental health: Fact or Fiction?” an article that reports mental health, depression, and its relationship to exercise, the author Donaghy reviewed 10 different longitudinal studies that measured exercise and depression. </text:span><text:span text:style-name="T1">The overall conclusion from all of the studies was that those who incorporated physical activity into their lifestyle (through walking, playing sports, stretching, etc.) had a decrease in depression while individuals who did not participate in exercise had an increase in depression. During the Paffenbarger et al., 1994, USA (17) study, 10,201 men self-reported their activity levels and sport involvement. The results of this study was that “Men taking 3 h of sport a week at baseline had 27% ↓ <text:s/>risk of depression compared with men who played less than 1 h a week” (</text:span><text:span text:style-name="T10">Donaghy 78</text:span><text:span text:style-name="T1">). <text:s/>The previous result shows that there was a significant increase of mental health for the individuals who participated in activity. Exercise has also shown to have similar functional effects as antidepressants, due to the positive levels of psychological outcome, decrease in depression, perceived body image, and self-esteem.</text:span></text:p>
      <text:p text:style-name="P13"><text:span text:style-name="T1"><text:tab/>Weight lifting does have physical effects on the body, but can play hand-in-hand with adjusting the way an individual views themself. We are noticing that there is a connection between exercise, improvement in physical strength, and how people view themselves and their self-worth. People who are weight lifting are putting on muscle mass and losing body fat and with time they may notice that they are becoming stronger and are able to push more weight than they were able to previously. A person's body composition starts to change when lifting; they are seeing the effects of their hard work. We have recognized that “physical self-worth has a direct influence on self-esteem” (</text:span><text:span text:style-name="T10">Donaghy 80</text:span><text:span text:style-name="T1">). This is important to note because people need to feel excited and passionate about changes that they are making to their lifestyle in order to allow it to become a part of their routine. Increasing an individual's self-esteem will create enthusiastic behaviors that will draw an individual to continue that practice through the increase of blood flow to the brain. Exercise “stimulates the circuits in the sub- cortex resulting in increased heart rate, increased levels of cortisol and adrenaline” (</text:span><text:span text:style-name="T10">Donaghy 85</text:span><text:span text:style-name="T1">). This can influence change in an individual's thought processes, how we consume information, and how we interact with our surroundings (in the environment and in our relationships between others).</text:span></text:p>
      <text:p text:style-name="P13"><text:span text:style-name="T1"><text:tab/>The connection between the mind and body is extremely important. Taking care of our body does affect the way our mind is doing and our mental health. </text:span><text:span text:style-name="T7">Strength training improves mental health by reducing symptoms such as fatigue, anxiety, and depression (Westcott). This is because it is keeping the mind and body busy, creating positive impacts in self-esteem. </text:span></text:p>
      <text:p text:style-name="P13"><text:soft-page-break/><text:span text:style-name="T3">Benefits of Strength Training for the Body</text:span></text:p>
      <text:p text:style-name="P10"><text:span text:style-name="T7">Weight lifting used to be seen as an activity that wasn’t needed or recommended for the general population because of the high level of strength and muscularity connected to lifting. With more recent studies lifting has shown to have many benefits to an individual's holistic health.</text:span></text:p>
      <text:p text:style-name="P10"><text:span text:style-name="T7">Regular training that happens two to three days a week can help increase someone's muscle mass. This can be done by incorporating just 12 working sets per session. An example of this would be the following: say that you are targeting legs that day. Your day could be structured with four exercises: squat, romanian deadlift, hamstring curl, and quad extension. Doing each of those for ten repetitions each set for a total of three times. Resistance training can also help maintain and build overall body strength to improve functional independence such as walking, physical performance, and movement control. “</text:span><text:span text:style-name="T10">Logically, exercise interventions that promote muscle gain also may be expected to increase BMD(bone material density), and the majority of studies support this relationship” (Westcott). This is significant because </text:span><text:span text:style-name="T7">daily habits as described increase bone mineral density creating longevity of body functions.</text:span></text:p>
      <text:p text:style-name="P1"><text:span text:style-name="T7"><text:tab/>It has been shown that resistance training has helped lower body fat which in turn can <text:s/>help with other health conditions such as Type 2 Diabetes and Cardiovascular Disease. “</text:span><text:span text:style-name="T10">The reported findings related to cardiovascular benefits of resistance training included improved body composition, mobilization of visceral and subcutaneous abdominal fat, reduced resting blood pressure, improved lipoprotein-lipid profiles, and enhanced glycemic control (</text:span><text:span text:style-name="T13">124</text:span><text:span text:style-name="T10">).” (Westcott). </text:span><text:span text:style-name="T7">This is through increased metabolic rate, improved insulin sensitivity, enhanced sympathetic activity, and regulating/maintaining a healthy blood pressure.</text:span></text:p>
      <text:p text:style-name="P1"><text:span text:style-name="T3">Proposed Training Program</text:span></text:p>
      <text:p text:style-name="P1"><text:span text:style-name="T1"><text:tab/></text:span><text:span text:style-name="T2">A proposed training plan incorporating weight lifting into a dancer's routine</text:span><text:span text:style-name="T1"> would be a five day split. The five day split incorporates the engagement of upper and lower body with an emphasis on lower body. During my junior year at Southern Utah University (SUU) I teamed up with Professors Alex Bradshaw-Yerby and Christine Samson to create a free weight lifting seminar for SUU students. During these seminars, I taught form, gave basic introductory tips and tricks for getting into lifting, and answered dancer’s questions. When creating a training split, we considered dancers injuries within the dance program which lead to the emphasis in the lower body. The following split was made for the dancers of SUU.</text:span></text:p>
      <text:p text:style-name="P3"/>
      <table:table table:name="Table1" table:style-name="Table1">
        <table:table-column table:style-name="Table1.A" table:number-columns-repeated="3"/>
        <table:table-column table:style-name="Table1.D"/>
        <table:table-column table:style-name="Table1.A"/>
        <table:table-column table:style-name="Table1.F"/>
        <table:table-row table:style-name="Table1.1">
          <table:table-cell table:style-name="Table1.A1" office:value-type="string">
            <text:p text:style-name="P7"><text:span text:style-name="T14">Week # and it’s focus</text:span></text:p>
          </table:table-cell>
          <table:table-cell table:style-name="Table1.A1" office:value-type="string">
            <text:p text:style-name="P7"><text:span text:style-name="T16">Monday</text:span></text:p>
          </table:table-cell>
          <table:table-cell table:style-name="Table1.A1" office:value-type="string">
            <text:p text:style-name="P7"><text:span text:style-name="T16">Tuesday</text:span></text:p>
          </table:table-cell>
          <table:table-cell table:style-name="Table1.A1" office:value-type="string">
            <text:p text:style-name="P7"><text:span text:style-name="T16">Thursday</text:span></text:p>
          </table:table-cell>
          <table:table-cell table:style-name="Table1.A1" office:value-type="string">
            <text:p text:style-name="P7"><text:span text:style-name="T16">Friday</text:span></text:p>
          </table:table-cell>
          <table:table-cell table:style-name="Table1.A1" office:value-type="string">
            <text:p text:style-name="P7"><text:span text:style-name="T16">Saturday </text:span></text:p>
          </table:table-cell>
        </table:table-row>
        <table:table-row table:style-name="Table1.1">
          <table:table-cell table:style-name="Table1.A1" office:value-type="string">
            <text:p text:style-name="P7"><text:span text:style-name="T14">Week #1: <text:s/></text:span><text:span text:style-name="T16">getting the split and movements down </text:span></text:p>
          </table:table-cell>
          <table:table-cell table:style-name="Table1.A1" office:value-type="string">
            <text:p text:style-name="P7"><text:span text:style-name="T16">Upper body warm up</text:span></text:p>
            <text:p text:style-name="P7"><text:span text:style-name="T17">BACK:</text:span></text:p>
            <text:p text:style-name="P7"><text:span text:style-name="T14">4 sets x 8 reps </text:span></text:p>
            <text:p text:style-name="P4"/>
            <text:p text:style-name="P7"><text:span text:style-name="T16">Bent over row</text:span></text:p>
            <text:p text:style-name="P4"/>
            <text:p text:style-name="P7"><text:span text:style-name="T16">Lat pulldown</text:span></text:p>
            <text:p text:style-name="P4"/>
            <text:p text:style-name="P7"><text:span text:style-name="T16">Lat pullover</text:span></text:p>
            <text:p text:style-name="P4"/>
            <text:p text:style-name="P7"><text:span text:style-name="T16">Seated inner grip row </text:span></text:p>
            <text:p text:style-name="P4"/>
            <text:p text:style-name="P7"><text:span text:style-name="T17">BICEPS</text:span></text:p>
            <text:p text:style-name="P7"><text:span text:style-name="T14">4 sets x 8 reps </text:span></text:p>
            <text:p text:style-name="P4"/>
            <text:p text:style-name="P7"><text:span text:style-name="T16">Barbell Curl</text:span></text:p>
            <text:p text:style-name="P4"/>
            <text:p text:style-name="P7"><text:span text:style-name="T16">Hammer Curl</text:span></text:p>
            <text:p text:style-name="P4"/>
            <text:p text:style-name="P4"/>
          </table:table-cell>
          <table:table-cell table:style-name="Table1.A1" office:value-type="string">
            <text:p text:style-name="P7"><text:span text:style-name="T16">10 minute walk warmup and dynamic stretch</text:span></text:p>
            <text:p text:style-name="P5"/>
            <text:p text:style-name="P7"><text:span text:style-name="T17">QUADS:</text:span></text:p>
            <text:p text:style-name="P7"><text:span text:style-name="T14">4 sets x 8 reps </text:span></text:p>
            <text:p text:style-name="P4"/>
            <text:p text:style-name="P7"><text:span text:style-name="T16">Back squat</text:span></text:p>
            <text:p text:style-name="P4"/>
            <text:p text:style-name="P7"><text:span text:style-name="T16">Reverse lunges</text:span></text:p>
            <text:p text:style-name="P4"/>
            <text:p text:style-name="P7"><text:span text:style-name="T16">Leg press</text:span></text:p>
            <text:p text:style-name="P4"/>
            <text:p text:style-name="P7"><text:span text:style-name="T16">Heel elevated goblet squat</text:span></text:p>
            <text:p text:style-name="P4"/>
            <text:p text:style-name="P7"><text:span text:style-name="T16">Quad extension machine </text:span></text:p>
            <text:p text:style-name="P4"/>
            <text:p text:style-name="P7"><text:span text:style-name="T16">Dumbbell Calf Raises</text:span></text:p>
            <text:p text:style-name="P4"/>
            <text:p text:style-name="P4"/>
            <text:p text:style-name="P4"/>
          </table:table-cell>
          <table:table-cell table:style-name="Table1.A1" office:value-type="string">
            <text:p text:style-name="P7"><text:span text:style-name="T16">Upper body warm up</text:span></text:p>
            <text:p text:style-name="P4"/>
            <text:p text:style-name="P7"><text:span text:style-name="T17">CHEST:</text:span></text:p>
            <text:p text:style-name="P7"><text:span text:style-name="T14">4 sets x 8 reps </text:span></text:p>
            <text:p text:style-name="P6"/>
            <text:p text:style-name="P7"><text:span text:style-name="T16">Dumbbell Chest press</text:span></text:p>
            <text:p text:style-name="P4"/>
            <text:p text:style-name="P7"><text:span text:style-name="T16">Incline dumbbell chest press</text:span></text:p>
            <text:p text:style-name="P4"/>
            <text:p text:style-name="P7"><text:span text:style-name="T16">Incline chest fly</text:span></text:p>
            <text:p text:style-name="P4"/>
            <text:p text:style-name="P4"/>
            <text:p text:style-name="P7"><text:span text:style-name="T17">TRICEP:</text:span></text:p>
            <text:p text:style-name="P7"><text:span text:style-name="T14">4 sets x 8 reps </text:span></text:p>
            <text:p text:style-name="P6"/>
            <text:p text:style-name="P7"><text:span text:style-name="T16">Skull crusher</text:span></text:p>
            <text:p text:style-name="P4"/>
            <text:p text:style-name="P7"><text:span text:style-name="T16">Cable straight bar pushdown</text:span></text:p>
            <text:p text:style-name="P4"/>
            <text:p text:style-name="P7"><text:span text:style-name="T16">Bench Dips</text:span></text:p>
          </table:table-cell>
          <table:table-cell table:style-name="Table1.A1" office:value-type="string">
            <text:p text:style-name="P7"><text:span text:style-name="T16">10 minute walk warmup and dynamic stretch</text:span></text:p>
            <text:p text:style-name="P4"/>
            <text:p text:style-name="P7"><text:span text:style-name="T17">GLUTES:</text:span></text:p>
            <text:p text:style-name="P7"><text:span text:style-name="T14">4 sets x 8 reps </text:span></text:p>
            <text:p text:style-name="P6"/>
            <text:p text:style-name="P7"><text:span text:style-name="T16">Sumo deadlift</text:span></text:p>
            <text:p text:style-name="P4"/>
            <text:p text:style-name="P7"><text:span text:style-name="T16">Hip thrust</text:span></text:p>
            <text:p text:style-name="P4"/>
            <text:p text:style-name="P7"><text:span text:style-name="T16">Single leg deadlift </text:span></text:p>
            <text:p text:style-name="P4"/>
            <text:p text:style-name="P7"><text:span text:style-name="T16">Split squat</text:span></text:p>
            <text:p text:style-name="P4"/>
            <text:p text:style-name="P7"><text:span text:style-name="T16">Lying hamstring curl</text:span></text:p>
            <text:p text:style-name="P4"/>
            <text:p text:style-name="P4"/>
            <text:p text:style-name="P4"/>
            <text:p text:style-name="P4"/>
          </table:table-cell>
          <table:table-cell table:style-name="Table1.A1" office:value-type="string">
            <text:p text:style-name="P7"><text:span text:style-name="T16">Upper body warm up </text:span></text:p>
            <text:p text:style-name="P7"><text:span text:style-name="T17">SHOULDER:</text:span></text:p>
            <text:p text:style-name="P7"><text:span text:style-name="T14">4 sets x 8 reps </text:span></text:p>
            <text:p text:style-name="P4"/>
            <text:p text:style-name="P7"><text:span text:style-name="T16">Shoulder press </text:span></text:p>
            <text:p text:style-name="P4"/>
            <text:p text:style-name="P7"><text:span text:style-name="T16">Military press</text:span></text:p>
            <text:p text:style-name="P4"/>
            <text:p text:style-name="P7"><text:span text:style-name="T16">Lateral raises</text:span></text:p>
            <text:p text:style-name="P4"/>
            <text:p text:style-name="P7"><text:span text:style-name="T16">Face pulls</text:span></text:p>
            <text:p text:style-name="P4"/>
            <text:p text:style-name="P4"/>
            <text:p text:style-name="P7"><text:span text:style-name="T17">Arms:</text:span></text:p>
            <text:p text:style-name="P7"><text:span text:style-name="T14">4 sets x 8 reps </text:span></text:p>
            <text:p text:style-name="P6"/>
            <text:p text:style-name="P4"/>
            <text:p text:style-name="P7"><text:span text:style-name="T16">Overhead cable tricep extension </text:span></text:p>
            <text:p text:style-name="P4"/>
            <text:p text:style-name="P7"><text:span text:style-name="T16">Incline biceps curl</text:span></text:p>
            <text:p text:style-name="P4"/>
            <text:p text:style-name="P7"><text:span text:style-name="T16"><text:s/>Assisted ups 4 x AMRP</text:span></text:p>
          </table:table-cell>
        </table:table-row>
        <table:table-row table:style-name="Table1.1">
          <table:table-cell table:style-name="Table1.A1" office:value-type="string">
            <text:p text:style-name="P7"><text:span text:style-name="T14">Week #2: </text:span><text:span text:style-name="T16">upping the repetitions to focus on muscular endurance </text:span></text:p>
          </table:table-cell>
          <table:table-cell table:style-name="Table1.A1" office:value-type="string">
            <text:p text:style-name="P7"><text:span text:style-name="T16">Upper body warm up</text:span></text:p>
            <text:p text:style-name="P7"><text:span text:style-name="T17">BACK:</text:span></text:p>
            <text:p text:style-name="P7"><text:span text:style-name="T14">4 sets x 10 reps </text:span></text:p>
            <text:p text:style-name="P4"/>
            <text:p text:style-name="P7"><text:span text:style-name="T16">Bent over row</text:span></text:p>
            <text:p text:style-name="P4"/>
            <text:p text:style-name="P7"><text:span text:style-name="T16">Lat pulldown</text:span></text:p>
            <text:p text:style-name="P4"/>
            <text:p text:style-name="P7"><text:span text:style-name="T16">Lat pullover</text:span></text:p>
            <text:p text:style-name="P4"/>
            <text:p text:style-name="P7"><text:span text:style-name="T16">Seated inner grip row </text:span></text:p>
            <text:p text:style-name="P4"/>
            <text:p text:style-name="P7"><text:span text:style-name="T17">BICEPS</text:span></text:p>
            <text:p text:style-name="P7"><text:span text:style-name="T14">4 sets x 10 reps </text:span></text:p>
            <text:p text:style-name="P4"/>
            <text:p text:style-name="P7"><text:span text:style-name="T16">Barbell Curl</text:span></text:p>
            <text:p text:style-name="P4"/>
            <text:p text:style-name="P7"><text:span text:style-name="T16">Hammer Curl</text:span></text:p>
            <text:p text:style-name="P4"/>
            <text:p text:style-name="P5"/>
          </table:table-cell>
          <table:table-cell table:style-name="Table1.A1" office:value-type="string">
            <text:p text:style-name="P7"><text:span text:style-name="T16">10 minute walk warmup and dynamic stretch</text:span></text:p>
            <text:p text:style-name="P5"/>
            <text:p text:style-name="P7"><text:span text:style-name="T17">QUADS:</text:span></text:p>
            <text:p text:style-name="P7"><text:span text:style-name="T14">4 sets x 10 reps </text:span></text:p>
            <text:p text:style-name="P4"/>
            <text:p text:style-name="P7"><text:span text:style-name="T16">Back squat</text:span></text:p>
            <text:p text:style-name="P4"/>
            <text:p text:style-name="P7"><text:span text:style-name="T16">Reverse lunges</text:span></text:p>
            <text:p text:style-name="P4"/>
            <text:p text:style-name="P7"><text:span text:style-name="T16">Leg press</text:span></text:p>
            <text:p text:style-name="P4"/>
            <text:p text:style-name="P7"><text:span text:style-name="T16">Heel elevated goblet squat</text:span></text:p>
            <text:p text:style-name="P4"/>
            <text:p text:style-name="P7"><text:span text:style-name="T16">Quad extension machine </text:span></text:p>
            <text:p text:style-name="P4"/>
            <text:p text:style-name="P7"><text:span text:style-name="T16">Dumbbell Calf Raises</text:span></text:p>
          </table:table-cell>
          <table:table-cell table:style-name="Table1.A1" office:value-type="string">
            <text:p text:style-name="P7"><text:span text:style-name="T16">Upper body warm up</text:span></text:p>
            <text:p text:style-name="P4"/>
            <text:p text:style-name="P7"><text:span text:style-name="T17">CHEST:</text:span></text:p>
            <text:p text:style-name="P7"><text:span text:style-name="T14">4 sets x 10 reps </text:span></text:p>
            <text:p text:style-name="P6"/>
            <text:p text:style-name="P7"><text:span text:style-name="T16">Dumbbell Chest press</text:span></text:p>
            <text:p text:style-name="P4"/>
            <text:p text:style-name="P7"><text:span text:style-name="T16">Incline dumbbell chest press</text:span></text:p>
            <text:p text:style-name="P4"/>
            <text:p text:style-name="P7"><text:span text:style-name="T16">Incline chest fly</text:span></text:p>
            <text:p text:style-name="P4"/>
            <text:p text:style-name="P4"/>
            <text:p text:style-name="P7"><text:span text:style-name="T17">TRICEP:</text:span></text:p>
            <text:p text:style-name="P7"><text:span text:style-name="T14">4 sets x 10 reps </text:span></text:p>
            <text:p text:style-name="P6"/>
            <text:p text:style-name="P7"><text:span text:style-name="T16">Skull crusher</text:span></text:p>
            <text:p text:style-name="P4"/>
            <text:p text:style-name="P7"><text:span text:style-name="T16">Cable straight bar pushdown</text:span></text:p>
          </table:table-cell>
          <table:table-cell table:style-name="Table1.A1" office:value-type="string">
            <text:p text:style-name="P7"><text:span text:style-name="T16">10 minute walk warmup and dynamic stretch</text:span></text:p>
            <text:p text:style-name="P4"/>
            <text:p text:style-name="P7"><text:span text:style-name="T17">GLUTES:</text:span></text:p>
            <text:p text:style-name="P7"><text:span text:style-name="T14">4 sets x 10 reps </text:span></text:p>
            <text:p text:style-name="P6"/>
            <text:p text:style-name="P7"><text:span text:style-name="T16">Sumo deadlift</text:span></text:p>
            <text:p text:style-name="P4"/>
            <text:p text:style-name="P7"><text:span text:style-name="T16">Hip thrust</text:span></text:p>
            <text:p text:style-name="P4"/>
            <text:p text:style-name="P7"><text:span text:style-name="T16">Single leg deadlift </text:span></text:p>
            <text:p text:style-name="P4"/>
            <text:p text:style-name="P7"><text:span text:style-name="T16">Split squat</text:span></text:p>
            <text:p text:style-name="P4"/>
            <text:p text:style-name="P7"><text:span text:style-name="T16">Lying hamstring curl</text:span></text:p>
            <text:p text:style-name="P4"/>
            <text:p text:style-name="P4"/>
          </table:table-cell>
          <table:table-cell table:style-name="Table1.A1" office:value-type="string">
            <text:p text:style-name="P7"><text:span text:style-name="T16">Upper body warm up </text:span></text:p>
            <text:p text:style-name="P7"><text:span text:style-name="T17">SHOULDER:</text:span></text:p>
            <text:p text:style-name="P7"><text:span text:style-name="T14">4 sets x 10 reps </text:span></text:p>
            <text:p text:style-name="P4"/>
            <text:p text:style-name="P7"><text:span text:style-name="T16">Shoulder press </text:span></text:p>
            <text:p text:style-name="P4"/>
            <text:p text:style-name="P7"><text:span text:style-name="T16">Military press</text:span></text:p>
            <text:p text:style-name="P4"/>
            <text:p text:style-name="P7"><text:span text:style-name="T16">Lateral raises</text:span></text:p>
            <text:p text:style-name="P4"/>
            <text:p text:style-name="P7"><text:span text:style-name="T16">Face pulls</text:span></text:p>
            <text:p text:style-name="P4"/>
            <text:p text:style-name="P4"/>
            <text:p text:style-name="P7"><text:span text:style-name="T17">Arms:</text:span></text:p>
            <text:p text:style-name="P7"><text:span text:style-name="T14">4 sets x 10 reps </text:span></text:p>
            <text:p text:style-name="P6"/>
            <text:p text:style-name="P4"/>
            <text:p text:style-name="P7"><text:span text:style-name="T16">Overhead cable tricep extension </text:span></text:p>
            <text:p text:style-name="P4"/>
            <text:p text:style-name="P7"><text:span text:style-name="T16">Incline biceps curl</text:span></text:p>
            <text:p text:style-name="P4"/>
            <text:p text:style-name="P7"><text:span text:style-name="T16"><text:s/>Assisted ups 4 x AMRP</text:span></text:p>
          </table:table-cell>
        </table:table-row>
        <table:table-row table:style-name="Table1.1">
          <table:table-cell table:style-name="Table1.A1" office:value-type="string">
            <text:p text:style-name="P7"><text:span text:style-name="T14">Week #3:</text:span></text:p>
            <text:p text:style-name="P7"><text:span text:style-name="T16">Adding supersets and upping the weight used </text:span></text:p>
            <text:p text:style-name="P7"><text:span text:style-name="T15">- SS </text:span><text:span text:style-name="T16">stands for superset</text:span></text:p>
          </table:table-cell>
          <table:table-cell table:style-name="Table1.A1" office:value-type="string">
            <text:p text:style-name="P7"><text:span text:style-name="T16">Upper body warm up</text:span></text:p>
            <text:p text:style-name="P7"><text:span text:style-name="T17">BACK:</text:span></text:p>
            <text:p text:style-name="P7"><text:span text:style-name="T14">4 sets x 10 reps </text:span></text:p>
            <text:p text:style-name="P4"/>
            <text:p text:style-name="P7"><text:span text:style-name="T16">Bent over row</text:span></text:p>
            <text:p text:style-name="P4"/>
            <text:p text:style-name="P7"><text:span text:style-name="T16">Lat pulldown</text:span></text:p>
            <text:p text:style-name="P4"/>
            <text:p text:style-name="P7"><text:span text:style-name="T16">Lat pullover</text:span><text:span text:style-name="T15"> SS/</text:span><text:span text:style-name="T16">Seated inner grip row </text:span></text:p>
            <text:p text:style-name="P4"/>
            <text:p text:style-name="P7"><text:span text:style-name="T17">BICEPS</text:span></text:p>
            <text:p text:style-name="P7"><text:span text:style-name="T14">4 sets x 10 reps </text:span></text:p>
            <text:p text:style-name="P4"/>
            <text:p text:style-name="P7"><text:span text:style-name="T16">Barbell Curl </text:span><text:span text:style-name="T15">SS/</text:span><text:span text:style-name="T16">Hammer Curl</text:span></text:p>
            <text:p text:style-name="P4"/>
            <text:p text:style-name="P4"/>
          </table:table-cell>
          <table:table-cell table:style-name="Table1.A1" office:value-type="string">
            <text:p text:style-name="P7"><text:span text:style-name="T16">10 minute walk warmup and dynamic stretch</text:span></text:p>
            <text:p text:style-name="P5"/>
            <text:p text:style-name="P7"><text:span text:style-name="T17">QUADS:</text:span></text:p>
            <text:p text:style-name="P7"><text:span text:style-name="T14">4 sets x 10 reps </text:span></text:p>
            <text:p text:style-name="P4"/>
            <text:p text:style-name="P7"><text:span text:style-name="T16">Back squat</text:span></text:p>
            <text:p text:style-name="P4"/>
            <text:p text:style-name="P7"><text:span text:style-name="T16">Reverse lunges </text:span><text:span text:style-name="T15">SS/</text:span><text:span text:style-name="T16">Leg press</text:span></text:p>
            <text:p text:style-name="P4"/>
            <text:p text:style-name="P7"><text:span text:style-name="T16">Heel elevated goblet squat</text:span></text:p>
            <text:p text:style-name="P4"/>
            <text:p text:style-name="P7"><text:span text:style-name="T16">Quad extension machine </text:span><text:span text:style-name="T15">SS/</text:span><text:span text:style-name="T16">Dumbbell Calf Raises</text:span></text:p>
          </table:table-cell>
          <table:table-cell table:style-name="Table1.A1" office:value-type="string">
            <text:p text:style-name="P7"><text:span text:style-name="T16">Upper body warm up</text:span></text:p>
            <text:p text:style-name="P4"/>
            <text:p text:style-name="P7"><text:span text:style-name="T17">CHEST:</text:span></text:p>
            <text:p text:style-name="P7"><text:span text:style-name="T14">4 sets x 10 reps </text:span></text:p>
            <text:p text:style-name="P6"/>
            <text:p text:style-name="P7"><text:span text:style-name="T16">Dumbbell Chest press</text:span></text:p>
            <text:p text:style-name="P4"/>
            <text:p text:style-name="P7"><text:span text:style-name="T16">Incline dumbbell chest press </text:span><text:span text:style-name="T15">SS/</text:span><text:span text:style-name="T16">Incline chest fly</text:span></text:p>
            <text:p text:style-name="P4"/>
            <text:p text:style-name="P4"/>
            <text:p text:style-name="P7"><text:span text:style-name="T17">TRICEP:</text:span></text:p>
            <text:p text:style-name="P7"><text:span text:style-name="T14">4 sets x 10 reps </text:span></text:p>
            <text:p text:style-name="P6"/>
            <text:p text:style-name="P7"><text:span text:style-name="T16">Skull crusher</text:span></text:p>
            <text:p text:style-name="P4"/>
            <text:p text:style-name="P7"><text:span text:style-name="T16">Cable straight bar pushdown</text:span></text:p>
            <text:p text:style-name="P4"/>
            <text:p text:style-name="P7"><text:span text:style-name="T16">Bench Dips</text:span></text:p>
          </table:table-cell>
          <table:table-cell table:style-name="Table1.A1" office:value-type="string">
            <text:p text:style-name="P7"><text:span text:style-name="T16">10 minute walk warmup and dynamic stretch</text:span></text:p>
            <text:p text:style-name="P4"/>
            <text:p text:style-name="P7"><text:span text:style-name="T17">GLUTES:</text:span></text:p>
            <text:p text:style-name="P7"><text:span text:style-name="T14">4 sets x 10 reps </text:span></text:p>
            <text:p text:style-name="P6"/>
            <text:p text:style-name="P7"><text:span text:style-name="T16">Sumo deadlift</text:span></text:p>
            <text:p text:style-name="P4"/>
            <text:p text:style-name="P7"><text:span text:style-name="T16">Hip thrust</text:span></text:p>
            <text:p text:style-name="P4"/>
            <text:p text:style-name="P7"><text:span text:style-name="T16">Single leg deadlift </text:span></text:p>
            <text:p text:style-name="P4"/>
            <text:p text:style-name="P7"><text:span text:style-name="T16">Split squat</text:span></text:p>
            <text:p text:style-name="P7"><text:span text:style-name="T16">Lying </text:span><text:span text:style-name="T15">SS/ </text:span><text:span text:style-name="T16">hamstring curl </text:span></text:p>
          </table:table-cell>
          <table:table-cell table:style-name="Table1.A1" office:value-type="string">
            <text:p text:style-name="P7"><text:span text:style-name="T16">Upper body warm up </text:span></text:p>
            <text:p text:style-name="P7"><text:span text:style-name="T17">SHOULDER:</text:span></text:p>
            <text:p text:style-name="P7"><text:span text:style-name="T14">4 sets x 10 reps </text:span></text:p>
            <text:p text:style-name="P4"/>
            <text:p text:style-name="P7"><text:span text:style-name="T16">Shoulder press </text:span></text:p>
            <text:p text:style-name="P4"/>
            <text:p text:style-name="P7"><text:span text:style-name="T16">Military press</text:span></text:p>
            <text:p text:style-name="P4"/>
            <text:p text:style-name="P7"><text:span text:style-name="T16">Lateral raises </text:span><text:span text:style-name="T15">SS/</text:span><text:span text:style-name="T16">Face pulls</text:span></text:p>
            <text:p text:style-name="P4"/>
            <text:p text:style-name="P4"/>
            <text:p text:style-name="P7"><text:span text:style-name="T17">Arms:</text:span></text:p>
            <text:p text:style-name="P7"><text:span text:style-name="T14">4 sets x 10 reps </text:span></text:p>
            <text:p text:style-name="P6"/>
            <text:p text:style-name="P4"/>
            <text:p text:style-name="P7"><text:span text:style-name="T16">Overhead cable tricep extension </text:span><text:span text:style-name="T15">SS/</text:span><text:span text:style-name="T16">incline biceps curl</text:span></text:p>
            <text:p text:style-name="P4"/>
            <text:p text:style-name="P7"><text:span text:style-name="T16"><text:s/>Assisted ups 4 x AMRP</text:span></text:p>
          </table:table-cell>
        </table:table-row>
        <table:table-row table:style-name="Table1.5">
          <table:table-cell table:style-name="Table1.A1" office:value-type="string">
            <text:p text:style-name="P7"><text:span text:style-name="T14">Week #4:</text:span></text:p>
            <text:p text:style-name="P7"><text:span text:style-name="T16">Adding in drop sets and upping the weight again </text:span></text:p>
            <text:p text:style-name="P7"><text:span text:style-name="T16">-</text:span><text:span text:style-name="T15">DS </text:span><text:span text:style-name="T16">stand for drop sets</text:span></text:p>
          </table:table-cell>
          <table:table-cell table:style-name="Table1.A1" office:value-type="string">
            <text:p text:style-name="P7"><text:span text:style-name="T16">Upper body warm up</text:span></text:p>
            <text:p text:style-name="P7"><text:span text:style-name="T17">BACK:</text:span></text:p>
            <text:p text:style-name="P7"><text:span text:style-name="T14">4 sets x 10 reps </text:span></text:p>
            <text:p text:style-name="P4"/>
            <text:p text:style-name="P7"><text:span text:style-name="T16">Bent over row </text:span><text:span text:style-name="T15">DS(each set)</text:span></text:p>
            <text:p text:style-name="P4"/>
            <text:p text:style-name="P7"><text:span text:style-name="T16">Lat pulldown</text:span></text:p>
            <text:p text:style-name="P4"/>
            <text:p text:style-name="P7"><text:span text:style-name="T16">Lat pullover</text:span><text:span text:style-name="T15"> SS/</text:span><text:span text:style-name="T16">Seated inner grip row </text:span></text:p>
            <text:p text:style-name="P4"/>
            <text:p text:style-name="P7"><text:span text:style-name="T17">BICEPS</text:span></text:p>
            <text:p text:style-name="P7"><text:span text:style-name="T14">4 sets x 10 reps </text:span></text:p>
            <text:p text:style-name="P4"/>
            <text:p text:style-name="P7"><text:span text:style-name="T16">Barbell Curl </text:span><text:span text:style-name="T15">SS/</text:span><text:span text:style-name="T16">Hammer Curl</text:span></text:p>
            <text:p text:style-name="P4"/>
            <text:p text:style-name="P5"/>
          </table:table-cell>
          <table:table-cell table:style-name="Table1.A1" office:value-type="string">
            <text:p text:style-name="P7"><text:span text:style-name="T16">10 minute walk warmup and dynamic stretch</text:span></text:p>
            <text:p text:style-name="P5"/>
            <text:p text:style-name="P7"><text:span text:style-name="T17">QUADS:</text:span></text:p>
            <text:p text:style-name="P7"><text:span text:style-name="T14">4 sets x 10 reps </text:span></text:p>
            <text:p text:style-name="P4"/>
            <text:p text:style-name="P7"><text:span text:style-name="T16">Back squat</text:span></text:p>
            <text:p text:style-name="P4"/>
            <text:p text:style-name="P7"><text:span text:style-name="T16">Reverse lunges </text:span><text:span text:style-name="T15">SS/</text:span><text:span text:style-name="T16">Leg press</text:span></text:p>
            <text:p text:style-name="P4"/>
            <text:p text:style-name="P7"><text:span text:style-name="T16">Heel elevated goblet squat </text:span><text:span text:style-name="T15">DS(each set)</text:span><text:span text:style-name="T16"> </text:span></text:p>
            <text:p text:style-name="P4"/>
            <text:p text:style-name="P7"><text:span text:style-name="T16">Quad extension machine </text:span><text:span text:style-name="T15">SS/</text:span><text:span text:style-name="T16">Dumbbell Calf Raises</text:span></text:p>
          </table:table-cell>
          <table:table-cell table:style-name="Table1.A1" office:value-type="string">
            <text:p text:style-name="P7"><text:span text:style-name="T16"><text:s/>Upper body warm up</text:span></text:p>
            <text:p text:style-name="P4"/>
            <text:p text:style-name="P7"><text:span text:style-name="T17">CHEST:</text:span></text:p>
            <text:p text:style-name="P7"><text:span text:style-name="T14">4 sets x 10 reps </text:span></text:p>
            <text:p text:style-name="P6"/>
            <text:p text:style-name="P7"><text:span text:style-name="T16">Dumbbell Chest press</text:span></text:p>
            <text:p text:style-name="P4"/>
            <text:p text:style-name="P7"><text:span text:style-name="T16">Incline dumbbell chest press </text:span><text:span text:style-name="T15">SS/</text:span><text:span text:style-name="T16">Incline chest fly</text:span></text:p>
            <text:p text:style-name="P4"/>
            <text:p text:style-name="P4"/>
            <text:p text:style-name="P7"><text:span text:style-name="T17">TRICEP:</text:span></text:p>
            <text:p text:style-name="P7"><text:span text:style-name="T14">4 sets x 10 reps </text:span></text:p>
            <text:p text:style-name="P6"/>
            <text:p text:style-name="P7"><text:span text:style-name="T16">Skull crusher</text:span></text:p>
            <text:p text:style-name="P4"/>
            <text:p text:style-name="P7"><text:span text:style-name="T16">Cable straight bar pushdown</text:span></text:p>
            <text:p text:style-name="P4"/>
            <text:p text:style-name="P7"><text:span text:style-name="T16">Bench Dips</text:span></text:p>
            <text:p text:style-name="P5"/>
          </table:table-cell>
          <table:table-cell table:style-name="Table1.A1" office:value-type="string">
            <text:p text:style-name="P7"><text:span text:style-name="T16">10 minute walk warmup and dynamic stretch</text:span></text:p>
            <text:p text:style-name="P4"/>
            <text:p text:style-name="P7"><text:span text:style-name="T17">GLUTES:</text:span></text:p>
            <text:p text:style-name="P7"><text:span text:style-name="T14">4 sets x 10 reps </text:span></text:p>
            <text:p text:style-name="P6"/>
            <text:p text:style-name="P7"><text:span text:style-name="T16">Sumo deadlift</text:span></text:p>
            <text:p text:style-name="P4"/>
            <text:p text:style-name="P7"><text:span text:style-name="T16">Hip thrust</text:span></text:p>
            <text:p text:style-name="P4"/>
            <text:p text:style-name="P7"><text:span text:style-name="T16">Single leg deadlift </text:span><text:span text:style-name="T15">DS(each set)</text:span><text:span text:style-name="T16"> <text:s/></text:span></text:p>
            <text:p text:style-name="P4"/>
            <text:p text:style-name="P7"><text:span text:style-name="T16">Split squat</text:span></text:p>
            <text:p text:style-name="P7"><text:span text:style-name="T16">Lying </text:span><text:span text:style-name="T15">SS/ </text:span><text:span text:style-name="T16">hamstring curl </text:span></text:p>
          </table:table-cell>
          <table:table-cell table:style-name="Table1.A1" office:value-type="string">
            <text:p text:style-name="P7"><text:span text:style-name="T16">Upper body warm up </text:span></text:p>
            <text:p text:style-name="P7"><text:span text:style-name="T17">SHOULDER:</text:span></text:p>
            <text:p text:style-name="P7"><text:span text:style-name="T14">4 sets x 10 reps </text:span></text:p>
            <text:p text:style-name="P4"/>
            <text:p text:style-name="P7"><text:span text:style-name="T16">Shoulder press </text:span></text:p>
            <text:p text:style-name="P4"/>
            <text:p text:style-name="P7"><text:span text:style-name="T16">Military press</text:span></text:p>
            <text:p text:style-name="P4"/>
            <text:p text:style-name="P7"><text:span text:style-name="T16">Lateral raises </text:span><text:span text:style-name="T15">DS(each set) &amp;</text:span><text:span text:style-name="T16"> </text:span><text:span text:style-name="T15">SS/</text:span><text:span text:style-name="T16">Face pulls</text:span></text:p>
            <text:p text:style-name="P4"/>
            <text:p text:style-name="P4"/>
            <text:p text:style-name="P7"><text:span text:style-name="T17">Arms:</text:span></text:p>
            <text:p text:style-name="P7"><text:span text:style-name="T14">4 sets x 10 reps </text:span></text:p>
            <text:p text:style-name="P6"/>
            <text:p text:style-name="P4"/>
            <text:p text:style-name="P7"><text:span text:style-name="T16">Overhead cable tricep extension </text:span><text:span text:style-name="T15">SS/</text:span><text:span text:style-name="T16">incline biceps curl</text:span></text:p>
            <text:p text:style-name="P4"/>
            <text:p text:style-name="P7"><text:span text:style-name="T16"><text:s/>Assisted ups 4 x AMRP</text:span></text:p>
          </table:table-cell>
        </table:table-row>
      </table:table>
      <text:p text:style-name="P15"/>
      <text:p text:style-name="P13"><text:span text:style-name="T1"><text:tab/>It is important to recognize that weight training does not need to be an extravagant process. It is most beneficial when the exercises are executed with proper form and throughout time, incorporating progressive overload, or when you gradually increase the weight, frequency, or number of repetitions in your strength training routine. This challenges your body and allows your musculoskeletal system to get stronger. The level of soreness also does not equal effectiveness! Oftentimes, you will be most sore when you first start lifting as your muscles are getting used to a new practice. It is best to start at a lower weight and get used to form and then use progressive overload.</text:span><text:span text:style-name="T5"> </text:span><text:span text:style-name="T1"><text:s/>Having a simple yet effective 45 minute workout a few days a week will significantly increase a person's overall strength and performance. Training does not need to happen everyday, as rest is equally important to the training process. </text:span></text:p>
      <text:p text:style-name="P12"><text:span text:style-name="T7">There are nine components in fitness that should be looked into in order to help dancers become more well rounded athletes and artists: aerobic fitness, anaerobic fitness, muscle endurance, strength, power, flexibility, neuromuscular coordination, body composition, and rest (Redding). In traditional practices, artistry and expression have been the major focus of dancers' practices. While this is wonderful, it can lead to possible challenges when it comes to the physical aspect. Aerobic training works on an athlete's heart rate. With more aerobic training, a dancer may be able to dance longer with more energy before their body becomes fatigued. A good way to adapt this training style into dance practice would be to take movements/patterns that are already known to the body and lengthen them to work on endurance. Anaerobic training requires maximum energy and effort in short time frames of practice, such as sprints and jumps. Strength/endurance training uses weight and resistance training to increase muscular strength. Dancers should incorporate both practices: heavy loads for lower repetition and lower weight for hypertrophy. “</text:span><text:span text:style-name="T18">RET-induced muscular hypertrophy is primarily mediated by intensity of effort, which is achieved by performing RET (Resistance exercise training) to volitional fatigue and with an internal focus on contracting a muscle throughout the exercise range of motion” (</text:span><text:span text:style-name="T19">Morton)</text:span><text:span text:style-name="T18">.</text:span><text:span text:style-name="T7"> When we practice this training three to four times a week to increase strength it is necessary to include time for rest. For example power training such as plyometrics also known as jumping training, works dancers' strength and elasticity in movement which is entirely necessary for holistic dance training regardless of the genre they are performing. Flexibility training is working the muscles in a stretched position for a period of the time to create a longer length in the muscle fibers. Working on flexibility could expand a dancer's range of motion allowing movement to become more natural to perform while lower risk of injury because the movement does not overextend through the dancer's limitations. Neuromuscular coordination correlates with balance, agility, coordination, and skill which can be worked best in class through imagery and visualization (Redding). Body composition is the ratio of lean muscle mass to fat mass on the body. Lastly, being rested so that the body can properly recover from activity between sessions to decrease fatigue and injury is important because of the rehabilitation process.</text:span></text:p>
      <text:p text:style-name="P18"><text:span text:style-name="T7"><text:tab/>It is important for dancers to create their training schedule by increasing the difficulty and intensity over time so that the body continues to be challenged and not adapt throughout time.</text:span></text:p>
      <text:p text:style-name="P18"><text:span text:style-name="T3">Dancers Full Schedule</text:span></text:p>
      <text:p text:style-name="P1"><text:span text:style-name="T1"><text:tab/>It is important to recognize that dancers often have overwhelming schedules. Most individuals seriously looking into having dance as a part of their lives have multiple projects open at any point in time and/or have to find other sources of financial income as well. For example, I am currently in school taking a full academic course, rehearsing for the student dance concert, working 20 hours a week, putting together my own production, and putting together material for dancer/choreographer/teacher applications. How can one also fit in a weekly workout split on top of such a heavy load?</text:span></text:p>
      <text:p text:style-name="P10"><text:span text:style-name="T1">Prioritizing time is extremely important. For dance positions in the field, do they allow for the individual to have a balanced load, room for self care practices? Or are those positions incorporating strength training into the schedule built? From a professional standpoint, I believe that it is important that the company/organization makes their priorities clear for their dancers. Is strength, physical health, and injury prevention important to them? If so, what are they doing to support the dancers from the start? From the dancers perspective, it is my belief that the dancers should be taking charge of their health and practice, meaning that they are maintaining practice that benefits the training. If the environment that they are involved in does not supply the opportunities for the dancer to do this, opening up dialogue for growth and improvement or leaving would be needed. </text:span></text:p>
      <text:p text:style-name="P13"><text:span text:style-name="T3">Stigma of Strength Training for Dancers </text:span></text:p>
      <text:p text:style-name="P1"><text:span text:style-name="T1"><text:tab/>There are stigmas around what a dancer's body should or shouldn’t look like, and it can be confusing to know if weight lifting is the right practice for the dancer. It is a common fear for dancers in general that if they do strength training, they will look bulky or “manly”. Dancers need a healthy body that can support their training. It is very challenging for a dancer to get “bulky,” as muscle mass, muscle protein synthesis, can be a reflection of the testosterone in a person's body. <text:tab/>An example of this would be in the Griggs study where they looked into the effects of a pharmacological dose of testosterone enanthate on muscle mass. “Testosterone increased muscle protein synthesis in all subjects (27% mean increase, P less than .05)” (Griggs). Showing that testosterone increases muscle protein synthesis and it takes a lot to put on muscle mass in a capacity for a dancer to get “bulky” - therefore the concern of getting “bulky” should not be a concern. Dancers are going to have to train for many more years and at a very high intensity level to put on such muscle mass. This means that a dancer would have to be strength training almost daily, having a perfectly balanced and timed diet, and taking lifts consistently past failure throughout lifts, progressive overload. </text:span></text:p>
      <text:p text:style-name="P1"><text:soft-page-break/><text:span text:style-name="T3">Benefits of Strength Training for Dancers</text:span></text:p>
      <text:p text:style-name="P10"><text:span text:style-name="T2">Dancers are athletes, more often than not however, they are unfortunately not recognized as such.</text:span><text:span text:style-name="T1"> When dancers are not being recognized as athletes, it limits the resources readily available when most educational facilities (including both secondary and higher education) have set aside special resources with respect to accessibility and financial earmarks for athletics because athletes and sports are ways for the institution to increase capital. Dancers need access to training facilities, physical therapists, trainers, etc. to help with overall health and performance of dancers, just as other athletes need these resources. The physical demands of dancers often require an outside form of fitness to help benefit a dancer's dance training. When looking at a dancers' strength, they are not conditioned to the same level as athletes </text:span><text:span text:style-name="T2">because we are often training in multiple genres and have lacked resources for a good part of our training</text:span><text:span text:style-name="T1">. Different strengthening exercises/training will help with different dance forms. Dancers need to be physically fit and prepared for their dance training. This means that dancers should be able to meet the physical demands of what they are being asked to do, whether this is through body composition, joint mobility, cardiorespiratory fitness, or the ability to develop high levels of muscle tension, and muscular strength. <text:s/></text:span></text:p>
      <text:p text:style-name="P10"><text:span text:style-name="T1">Strength training can help dancers build their skeletal muscular and muscle tissue which affects variations of force, speed, power, and range of the movements performed by the body. It is not uncommon for dancers to be asked to do something that is outside of their muscular strength which could lead to a dancer becoming injured. The more muscle in an area will help aid in protection for the body.</text:span></text:p>
      <text:p text:style-name="P10"><text:span text:style-name="T1">Many dancers are faced with injuries that they don’t know how to heal, and when they go to different professionals, are faced with responses that often aren't helpful–whether that be being told to stop dancing completely until healed, or having to dance through the injury. In </text:span><text:span text:style-name="T4">Stability in Dance Training </text:span><text:span text:style-name="T1">mentions that dancers tend to have more hypermobile members </text:span><text:span text:style-name="T7">which means that they have a lack of mobility due to injury (Phillips). Also relating to instability in the body structure; muscles and joint alignment, both being a major concern that can lead to injury and shorter careers in the field. The higher intensity of a load that challenges stability and muscular strength, the higher necessity for stability and muscular strength because the body is having to take in the intensity of the movement. </text:span></text:p>
      <text:p text:style-name="P18"><text:span text:style-name="T7"><text:tab/>A beneficial factor to muscle stability is motor learning, which uses spinal stability and abdominal stabilizers. This is a more natural way of localizing movement within the body by relating it to everyday practice. I relate this to muscle memory because it is a motor pattern that is learned and then becomes natural and normal. </text:span></text:p>
      <text:p text:style-name="P1"><text:span text:style-name="T1"><text:tab/>Overall, weight training can be beneficial for dancers because it can prevent injury, has many mental and physical benefits, and helps the dancer feel in control of their body. Strength training can help prevent dancer injuries through creating more muscle protection around the bone structure and more stability in movement. Exercise helps to decrease fatigue, anxiety, and depression, in addition to giving dancers strength and power within their movement to feel in control of their bodies and practice. Despite all of these ideas above it is common for strength training to be overlooked in dance training. Through my time in the dance field and the seminars I conducted, I witnessed that the idea of strength training was an uncomfortable process for dancers to be involved in, whether that be due to body stigmas or other ideas. This taught me how imperative it is to incorporate strength training into dance training. Dancers should be recognized as athletes and given the proper resources and information to protect their bodies against injury just as any other athlete is normally given. As we transition into dancers having more reliable access and resources we will be moving into a more positive path to where dancers are supported mentally and physically in their craft. </text:span></text:p>
      <text:p text:style-name="P15"/>
      <text:p text:style-name="P16"/>
      <text:p text:style-name="P14"><text:span text:style-name="T1">Bibliography </text:span></text:p>
      <text:p text:style-name="P19"><text:span text:style-name="T7">Bodybuilding.com video, director. </text:span><text:span text:style-name="T8">One-Arm Dumbbell Row - Back Exercise - Bodybuilding.com</text:span><text:span text:style-name="T7">. </text:span><text:span text:style-name="T8">YouTube</text:span><text:span text:style-name="T7">, Bodybuilding.com, 7 July 2010, www.youtube.com/watch?v=cpI-Q3VQrEA. </text:span></text:p>
      <text:p text:style-name="P19"><text:span text:style-name="T7">Bodybuilding.com video, director. </text:span><text:span text:style-name="T8">Concentration Curls - Biceps Exercise - Bodybuilding.com</text:span><text:span text:style-name="T7">. </text:span><text:span text:style-name="T8">YouTube</text:span><text:span text:style-name="T7">, Bodybuilding.com, 9 Aug. 2013, www.youtube.com/watch?v=ZcU2hN76UyA. </text:span></text:p>
      <text:p text:style-name="P20"><text:span text:style-name="T7">Clinic Staff, Mayo. “How to Start a Weight-Training Program.” </text:span><text:span text:style-name="T8">Mayo Clinic</text:span><text:span text:style-name="T7">, Mayo Foundation for Medical Education and Research, 21 Nov. 2020, www.mayoclinic.org/healthy-lifestyle/fitness/in-depth/weight-training/art-20047116. </text:span></text:p>
      <text:p text:style-name="P19"><text:span text:style-name="T10">Donaghy, Marie E. <text:s/>“Exercise can seriously improve your mental health: Fact or fiction?” </text:span><text:span text:style-name="T11">Advances in Physiotherapy</text:span><text:span text:style-name="T10">, 9:2, 76-88, DOI: </text:span><text:a xlink:type="simple" xlink:href="https://doi.org/10.1080/14038190701395838" text:style-name="ListLabel_20_2" text:visited-style-name="ListLabel_20_2"><text:span text:style-name="T12">10.1080/14038190701395838</text:span></text:a></text:p>
      <text:p text:style-name="P19"><text:span text:style-name="T19">Griggs, ROBERT C., et al. "Effect of testosterone on muscle mass and muscle protein synthesis." </text:span><text:span text:style-name="T20">Journal of Applied Physiology</text:span><text:span text:style-name="T19"> 66.1 (1989): 498-503.</text:span></text:p>
      <text:p text:style-name="P19"><text:span text:style-name="T7">Health , NYU. “Dance Injury Prevention Outreach.” </text:span><text:span text:style-name="T8">NYU Langone Health</text:span><text:span text:style-name="T7">, NYU Grossman School of Medicine, med.nyu.edu/departments-institutes/orthopedic-surgery/specialty-programs/harkness-center-dance-injuries/education/dance-injury-prevention-outreach. </text:span></text:p>
      <text:p text:style-name="P21"><text:span text:style-name="T7">Koutedakis, Yiannis, et al. “The Significance of Muscular Strength in Dance.” </text:span><text:span text:style-name="T8">Latest TOC RSS</text:span><text:span text:style-name="T7">, J. Michael Ryan Publishing Inc., 1 Mar. 2005, www.ingentaconnect.com/content/jmrp/jdms/2005/00000009/00000001/art00006#. </text:span></text:p>
      <text:p text:style-name="P19"><text:span text:style-name="T7">Lammi, Kiefer, director. </text:span><text:span text:style-name="T8">How to Set-up and Perform the Split Stance RDL</text:span><text:span text:style-name="T7">. </text:span><text:span text:style-name="T8">YouTube</text:span><text:span text:style-name="T7">, Champion Physical Therapy and Performance, 17 Sept. 2018, www.youtube.com/watch?v=kJX3GTJ8TOc. </text:span></text:p>
      <text:p text:style-name="P19"><text:span text:style-name="T7">Lowe, Teagan. “Should Dancers Do Weight Training?” </text:span><text:span text:style-name="T8">Dance Informa Magazine</text:span><text:span text:style-name="T7">, Dance Informa, 31 May 2015, dancemagazine.com.au/2015/06/should-dancers-do-weight-training/#respond. </text:span></text:p>
      <text:p text:style-name="P19"><text:span text:style-name="T19">Management, Prime Health, director. </text:span><text:span text:style-name="T20">How to Properly Use the Leg Extension Machine</text:span><text:span text:style-name="T19">. </text:span><text:span text:style-name="T20">YouTube</text:span><text:span text:style-name="T19">, Prime Health Management, 20 July 2017, www.youtube.com/watch?v=HPqXPxhFdQk. </text:span></text:p>
      <text:p text:style-name="P19"><text:span text:style-name="T19">Management, Prime Health, director. </text:span><text:span text:style-name="T20">How To Use THE LAT PULLDOWN Machine</text:span><text:span text:style-name="T19">. </text:span><text:span text:style-name="T20">YouTube</text:span><text:span text:style-name="T19">, Prime Health Management, 16 Nov. 2017, www.youtube.com/watch?v=AR68TWLPihU. </text:span></text:p>
      <text:p text:style-name="P21"><text:span text:style-name="T19">Morton, Robert W., Lauren Colenso-Semple, and Stuart M. Phillips. "Training for strength and hypertrophy: an evidence-based approach." </text:span><text:span text:style-name="T20">Current Opinion in Physiology</text:span><text:span text:style-name="T19"> 10 (2019): 90-95.</text:span></text:p>
      <text:p text:style-name="P21"><text:soft-page-break/><text:span text:style-name="T7">Phillips, Craig. “Stability in Dance Training.” </text:span><text:span text:style-name="T8">Latest TOC RSS</text:span><text:span text:style-name="T7">, J. Michael Ryan Publishing Inc., 1 Mar. 2005, www.ingentaconnect.com/content/jmrp/jdms/2005/00000009/00000001/art00005. </text:span></text:p>
      <text:p text:style-name="P19"><text:span text:style-name="T7">PureGymVideo, PureGym, director. </text:span><text:span text:style-name="T8">How To Use The Chest Press Machine</text:span><text:span text:style-name="T7">. </text:span><text:span text:style-name="T8">YouTube</text:span><text:span text:style-name="T7">, PureGym, 6 Jan. 2022, www.youtube.com/watch?v=sqNwDkUU_Ps. </text:span></text:p>
      <text:p text:style-name="P21"><text:span text:style-name="T7">Redding, Emma, and Sarah J Kenny. “Dance Fitness: IADMS Resource Paper.” </text:span><text:span text:style-name="T8">Academia.edu</text:span><text:span text:style-name="T7">, International Association for Dance Medicine &amp; Science, 20 Oct. 2015, www.academia.edu/17051628/Dance_Fitness_IADMS_Resource_Paper. </text:span></text:p>
      <text:p text:style-name="P19"><text:span text:style-name="T7">Tsai, Robert. “Is Resistance Training Safe for Young Dancers? - Dance: PREHAB.” </text:span><text:span text:style-name="T8">DANCE</text:span><text:span text:style-name="T7">, Dance Prehab, 19 Apr. 2020, danceprehab.com/resistancetrainingdancers/. </text:span></text:p>
      <text:p text:style-name="P19"><text:span text:style-name="T7">University, Squat, director. </text:span><text:span text:style-name="T8">How To Perform A PERFECT Squat</text:span><text:span text:style-name="T7">. </text:span><text:span text:style-name="T8">YouTube</text:span><text:span text:style-name="T7">, Squat University, 30 Sept. 2020, www.youtube.com/watch?v=8Kls95w2jFA. </text:span></text:p>
      <text:p text:style-name="P19"><text:span text:style-name="T7">University, Squat, director. </text:span><text:span text:style-name="T8">The ULTIMATE Bench Press Tutorial (Feat. Julius Maddox)</text:span><text:span text:style-name="T7">. Performance by Julius Maddox, </text:span><text:span text:style-name="T8">YouTube</text:span><text:span text:style-name="T7">, Squat University, 23 June 2022, www.youtube.com/watch?v=HnQGKxU3eds. </text:span></text:p>
      <text:p text:style-name="P19"><text:span text:style-name="T7">University, Squat, director. </text:span><text:span text:style-name="T8">The ULTIMATE Deadlift Tutorial (Feat. 2019 World's Strongest Man Martins Licis)</text:span><text:span text:style-name="T7">. </text:span><text:span text:style-name="T8">YouTube</text:span><text:span text:style-name="T7">, Squat University, 18 Sept. 2020, www.youtube.com/watch?v=WP0IFHkkRZ0. </text:span></text:p>
      <text:p text:style-name="P22"><text:span text:style-name="T7">Westcott WL. Resistance training is medicine: effects of strength training on health. Curr Sports Med Rep. 2012 Jul-Aug;11(4):209-16. doi: 10.1249/JSR.0b013e31825dabb8. PMID: 22777332.</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333333"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style:font-name="Times New Roman" style:font-name-asian="Times New Roman1" style:font-name-complex="Times New Roman1"/>
    </style:style>
    <style:style style:name="MT1" style:family="text">
      <style:text-properties style:font-name="Times New Roman" style:font-name-asian="Times New Roman1" style:font-name-complex="Times New Roman1"/>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Cox </text:span><text:page-number text:select-page="current">4</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265" meta:word-count="5177" meta:character-count="32843" meta:non-whitespace-character-count="27807"/>
    <meta:generator>LibreOfficeDev/6.0.5.2$Linux_X86_64 LibreOffice_project/</meta:generator>
  </office:meta>
</office:document-meta>
</file>