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1.0833in"/>
    </style:style>
    <style:style style:name="Table1.D" style:family="table-column">
      <style:table-column-properties style:column-width="1.084in"/>
    </style:style>
    <style:style style:name="Table1.F" style:family="table-column">
      <style:table-column-properties style:column-width="1.081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text-properties style:font-name="Times" style:font-name-asian="Times1" style:font-name-complex="Times1"/>
    </style:style>
    <style:style style:name="P2" style:family="paragraph" style:parent-style-name="Standard">
      <style:text-properties style:font-name="Times" fo:font-size="12pt" style:font-name-asian="Times1" style:font-size-asian="12pt" style:font-name-complex="Times1" style:font-size-complex="12pt"/>
    </style:style>
    <style:style style:name="P3" style:family="paragraph" style:parent-style-name="Standard">
      <style:paragraph-properties fo:line-height="100%" fo:orphans="0" fo:widows="0"/>
      <style:text-properties style:font-name="Times" fo:font-size="12pt" style:font-name-asian="Times1" style:font-size-asian="12pt" style:font-name-complex="Times1" style:font-size-complex="12pt"/>
    </style:style>
    <style:style style:name="P4" style:family="paragraph" style:parent-style-name="Standard">
      <style:paragraph-properties fo:line-height="100%" fo:orphans="0" fo:widows="0"/>
      <style:text-properties style:font-name="Times" fo:font-size="12pt" fo:background-color="#a7eeda" style:font-name-asian="Times1" style:font-size-asian="12pt" style:font-name-complex="Times1" style:font-size-complex="12pt"/>
    </style:style>
    <style:style style:name="P5" style:family="paragraph" style:parent-style-name="Standard">
      <style:paragraph-properties fo:line-height="100%" fo:orphans="0" fo:widows="0"/>
      <style:text-properties style:font-name="Times" fo:font-size="12pt" fo:font-weight="bold" fo:background-color="#a7eeda" style:font-name-asian="Times1" style:font-size-asian="12pt" style:font-weight-asian="bold" style:font-name-complex="Times1" style:font-size-complex="12pt"/>
    </style:style>
    <style:style style:name="P6" style:family="paragraph" style:parent-style-name="Standard">
      <style:paragraph-properties fo:line-height="100%" fo:orphans="0" fo:widows="0"/>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style:font-name="Times New Roman" style:font-name-asian="Times New Roman1" style:font-name-complex="Times New Roman1"/>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paragraph-properties fo:margin-left="0.5in" fo:margin-right="0in" fo:text-indent="0in" style:auto-text-indent="false"/>
      <style:text-properties style:font-name="Times" style:font-name-asian="Times1" style:font-name-complex="Times1"/>
    </style:style>
    <style:style style:name="P12" style:family="paragraph" style:parent-style-name="Standard" style:master-page-name="Standard">
      <style:paragraph-properties fo:text-align="center" style:justify-single-word="false" style:page-number="1"/>
    </style:style>
    <style:style style:name="T1" style:family="text">
      <style:text-properties style:font-name="Times New Roman" fo:font-size="15pt" style:text-underline-style="solid" style:text-underline-width="auto" style:text-underline-color="font-color" style:font-name-asian="Times New Roman1" style:font-size-asian="15pt" style:font-name-complex="Times New Roman1" style:font-size-complex="15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font-name-asian="Times New Roman1" style:font-name-complex="Times New Roman1"/>
    </style:style>
    <style:style style:name="T4" style:family="text">
      <style:text-properties fo:color="#1155cc" style:font-name="Times New Roman" style:text-underline-style="solid" style:text-underline-width="auto" style:text-underline-color="font-color" style:font-name-asian="Times New Roman1" style:font-name-complex="Times New Roman1"/>
    </style:style>
    <style:style style:name="T5" style:family="text">
      <style:text-properties fo:color="#1155cc" style:font-name="Times" style:text-underline-style="solid" style:text-underline-width="auto" style:text-underline-color="font-color" style:font-name-asian="Times1" style:font-name-complex="Times1"/>
    </style:style>
    <style:style style:name="T6" style:family="text">
      <style:text-properties style:font-name="Times" style:font-name-asian="Times1" style:font-name-complex="Times1"/>
    </style:style>
    <style:style style:name="T7" style:family="text">
      <style:text-properties style:font-name="Times" style:text-underline-style="none" style:font-name-asian="Times1" style:font-name-complex="Times1"/>
    </style:style>
    <style:style style:name="T8" style:family="text">
      <style:text-properties style:font-name="Times" style:text-underline-style="solid" style:text-underline-width="auto" style:text-underline-color="font-color" style:font-name-asian="Times1" style:font-name-complex="Times1"/>
    </style:style>
    <style:style style:name="T9" style:family="text">
      <style:text-properties style:font-name="Times" fo:font-size="12pt" fo:font-weight="bold" fo:background-color="#a7eeda" loext:char-shading-value="0" style:font-name-asian="Times1" style:font-size-asian="12pt" style:font-weight-asian="bold" style:font-name-complex="Times1" style:font-size-complex="12pt"/>
    </style:style>
    <style:style style:name="T10" style:family="text">
      <style:text-properties style:font-name="Times" fo:font-size="12pt" fo:font-weight="bold" style:font-name-asian="Times1" style:font-size-asian="12pt" style:font-weight-asian="bold" style:font-name-complex="Times1" style:font-size-complex="12pt"/>
    </style:style>
    <style:style style:name="T11" style:family="text">
      <style:text-properties style:font-name="Times" fo:font-size="12pt" style:font-name-asian="Times1" style:font-size-asian="12pt" style:font-name-complex="Times1" style:font-size-complex="12pt"/>
    </style:style>
    <style:style style:name="T12" style:family="text">
      <style:text-properties style:font-name="Times" fo:font-size="12pt" fo:background-color="#a7eeda" loext:char-shading-value="0" style:font-name-asian="Times1" style:font-size-asian="12pt" style:font-name-complex="Time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Weight Training Tips and Tricks</text:span></text:p>
      <text:p text:style-name="P8"/>
      <text:list xml:id="list2678481320" text:style-name="WWNum1">
        <text:list-item>
          <text:p text:style-name="P9"><text:span text:style-name="T2">Soreness does not equal effectiveness! Oftentimes you will be most sore when you first start lifting while your muscles are getting used to a new practice. It is best to start at a lower weight and get used to form and then use progressive overload. </text:span></text:p>
        </text:list-item>
        <text:list-item>
          <text:p text:style-name="P9"><text:span text:style-name="T2">Progressive overload is when you gradually increase the weight, frequency, or number of repetitions in your strength training routine. This challenges your body and allows your musculoskeletal system to get stronger. </text:span></text:p>
        </text:list-item>
        <text:list-item>
          <text:p text:style-name="P9"><text:span text:style-name="T2">You most likely will not see change immediately, it takes time, be patient with yourself</text:span></text:p>
        </text:list-item>
        <text:list-item>
          <text:p text:style-name="P9"><text:span text:style-name="T2">Everyone will have different things that work for them</text:span></text:p>
        </text:list-item>
        <text:list-item>
          <text:p text:style-name="P9"><text:span text:style-name="T2">Supplements are not needed! But some can be helpful, protein powder can help you increase protein intake but shouldn't be used as a meal replacement. Creatine can increase muscle performance, studies show that taking creatine can benefit athletes during strength training, notably weightlifting and cycling. Supplements are not regulated by the FDA which means unless they have been third party tested by an entity like </text:span><text:a xlink:type="simple" xlink:href="https://www.nsf.org/consumer-resources/articles/supplement-vitamin-certification" text:style-name="ListLabel_20_19" text:visited-style-name="ListLabel_20_19"><text:span text:style-name="T4">NSF </text:span></text:a><text:span text:style-name="T2">then you cannot guarantee what is in the supplement. This is another reason one might consider increasing whole food intake over going for a supplement.</text:span></text:p>
        </text:list-item>
        <text:list-item>
          <text:p text:style-name="P9"><text:span text:style-name="T6">You don’t need to workout everyday! Rest is equally important:)</text:span></text:p>
        </text:list-item>
        <text:list-item>
          <text:p text:style-name="P9"><text:span text:style-name="T6">You don’t a new workout plan every week, incorporate progressive overload</text:span></text:p>
        </text:list-item>
        <text:list-item>
          <text:p text:style-name="P9"><text:span text:style-name="T6">A great way to look at form is filming yourself and comparing it so someone who focuses on form… form can feel different on everyone also, it is not always a one size fit all</text:span></text:p>
        </text:list-item>
        <text:list-item>
          <text:p text:style-name="P9"><text:span text:style-name="T6">You can learn a lot online from fitness influencers, but it is important to check if they are communicating correct information</text:span></text:p>
        </text:list-item>
        <text:list-item>
          <text:p text:style-name="P9"><text:span text:style-name="T6">It can be helpful to track your lifts- writing the name alongside what weight you are doing with how many reps</text:span></text:p>
        </text:list-item>
        <text:list-item>
          <text:p text:style-name="P9"><text:span text:style-name="T6">I have found it beneficial to start a movement and progress as my sets go on. For example, say I want to do a Dumbbell Chest Press, it is one of my first lifts of the day, and I'm going to do the first set of 10 reps with the 10lbs dumbbells, second set use the 15s, third 20s, and forth 25s. The lifts after my “bigger” lifts I'll keep the same weight for all 4 sets. This is something I’ve noticed works well for me, maybe you have a different way you like to do it, that's okay! </text:span></text:p>
        </text:list-item>
        <text:list-item>
          <text:p text:style-name="P9"><text:span text:style-name="T6">If you are looking into coaching a coach shouldn’t be providing nutrition unless qualified</text:span></text:p>
        </text:list-item>
        <text:list-item>
          <text:p text:style-name="P9"><text:a xlink:type="simple" xlink:href="https://danceprehab.com/strengthtraining/" text:style-name="ListLabel_20_20" text:visited-style-name="ListLabel_20_20"><text:span text:style-name="T5">https://danceprehab.com/strengthtraining/</text:span></text:a></text:p>
        </text:list-item>
        <text:list-item>
          <text:p text:style-name="P9"><text:a xlink:type="simple" xlink:href="https://dancespirit.com/weight-lifting-exercises-for-dancers/" text:style-name="ListLabel_20_20" text:visited-style-name="ListLabel_20_20"><text:span text:style-name="T5">https://dancespirit.com/weight-lifting-exercises-for-dancers/</text:span></text:a></text:p>
        </text:list-item>
      </text:list>
      <text:p text:style-name="P11"/>
      <text:p text:style-name="P7"><text:span text:style-name="T8">Influencers that I follow </text:span></text:p>
      <text:list xml:id="list3594906509" text:style-name="WWNum2">
        <text:list-item>
          <text:p text:style-name="P10"><text:span text:style-name="T6">@jpgcoaching</text:span></text:p>
        </text:list-item>
        <text:list-item>
          <text:p text:style-name="P10"><text:span text:style-name="T6">@jordynt_fit </text:span></text:p>
        </text:list-item>
        <text:list-item>
          <text:p text:style-name="P10"><text:soft-page-break/><text:span text:style-name="T6">@strengthwithsyd_</text:span></text:p>
        </text:list-item>
        <text:list-item>
          <text:p text:style-name="P10"><text:span text:style-name="T6">@elenachristine_s</text:span></text:p>
        </text:list-item>
        <text:list-item>
          <text:p text:style-name="P10"><text:span text:style-name="T6">@kenzievancefit</text:span></text:p>
        </text:list-item>
        <text:list-item>
          <text:p text:style-name="P10"><text:span text:style-name="T6">@kaylo_fit</text:span></text:p>
        </text:list-item>
        <text:list-item>
          <text:p text:style-name="P10"><text:span text:style-name="T6">@shantilleyufit</text:span></text:p>
        </text:list-item>
        <text:list-item>
          <text:p text:style-name="P10"><text:span text:style-name="T6">This does not mean these individuals are the only ones to trust, but they ones I know of </text:span></text:p>
        </text:list-item>
      </text:list>
      <text:p text:style-name="P1"/>
      <text:p text:style-name="Standard"><text:span text:style-name="T8">Sample workout plan</text:span></text:p>
      <text:p text:style-name="Standard"><text:span text:style-name="T9">Workout Split:</text:span></text:p>
      <text:p text:style-name="Standard"><text:span text:style-name="T11">Monday- Back &amp; Bicep</text:span></text:p>
      <text:p text:style-name="Standard"><text:span text:style-name="T11">Tuesday- Quads</text:span></text:p>
      <text:p text:style-name="Standard"><text:span text:style-name="T10">Wednesday- rest day</text:span></text:p>
      <text:p text:style-name="Standard"><text:span text:style-name="T11">Thursday- Chest &amp; Triceps</text:span></text:p>
      <text:p text:style-name="Standard"><text:span text:style-name="T11">Friday- Glutes &amp; Hamstring</text:span></text:p>
      <text:p text:style-name="Standard"><text:span text:style-name="T11">Saturday- Shoulders &amp; Arms</text:span></text:p>
      <text:p text:style-name="Standard"><text:span text:style-name="T10">Sunday- rest day </text:span></text:p>
      <text:list xml:id="list213729769681029" text:continue-list="list2678481320" text:style-name="WWNum1">
        <text:list-item>
          <text:p text:style-name="P9"><text:span text:style-name="T6">Superset (SS)- two workouts right after one another, for ex. If its squats 4x10 SS lunges 4x10, do 10 squats directly into 10 lunges, and repeat the mini circuit 4 total sets (times). </text:span></text:p>
        </text:list-item>
        <text:list-item>
          <text:p text:style-name="P9"><text:span text:style-name="T6">Drop Set (DS)- on your last set of any exercise, drop the weight load by ½ and rep twice the amount as always, it is great for muscular endurance. For ex. If its squats- 4x10 and you're using a 20 pound weight drop the weight to 10 pounds and rep 20 instead of 10.</text:span></text:p>
        </text:list-item>
        <text:list-item>
          <text:p text:style-name="P9"><text:span text:style-name="T6">AMRP- as many reps as possible </text:span></text:p>
        </text:list-item>
      </text:list>
      <text:p text:style-name="P2"/>
      <table:table table:name="Table1" table:style-name="Table1">
        <table:table-column table:style-name="Table1.A" table:number-columns-repeated="3"/>
        <table:table-column table:style-name="Table1.D"/>
        <table:table-column table:style-name="Table1.A"/>
        <table:table-column table:style-name="Table1.F"/>
        <text:soft-page-break/>
        <table:table-row table:style-name="Table1.1">
          <table:table-cell table:style-name="Table1.A1" office:value-type="string">
            <text:p text:style-name="P6"><text:span text:style-name="T9">Week # and it’s focus</text:span></text:p>
          </table:table-cell>
          <table:table-cell table:style-name="Table1.A1" office:value-type="string">
            <text:p text:style-name="P6"><text:span text:style-name="T11">Monday</text:span></text:p>
          </table:table-cell>
          <table:table-cell table:style-name="Table1.A1" office:value-type="string">
            <text:p text:style-name="P6"><text:span text:style-name="T11">Tuesday</text:span></text:p>
          </table:table-cell>
          <table:table-cell table:style-name="Table1.A1" office:value-type="string">
            <text:p text:style-name="P6"><text:span text:style-name="T11">Thursday</text:span></text:p>
          </table:table-cell>
          <table:table-cell table:style-name="Table1.A1" office:value-type="string">
            <text:p text:style-name="P6"><text:span text:style-name="T11">Friday</text:span></text:p>
          </table:table-cell>
          <table:table-cell table:style-name="Table1.A1" office:value-type="string">
            <text:p text:style-name="P6"><text:span text:style-name="T11">Saturday </text:span></text:p>
          </table:table-cell>
        </table:table-row>
        <table:table-row table:style-name="Table1.1">
          <table:table-cell table:style-name="Table1.A1" office:value-type="string">
            <text:p text:style-name="P6"><text:span text:style-name="T9">Week #1: <text:s/></text:span><text:span text:style-name="T11">getting the split and movements down </text:span></text:p>
          </table:table-cell>
          <table:table-cell table:style-name="Table1.A1" office:value-type="string">
            <text:p text:style-name="P6"><text:span text:style-name="T11">Upper body warm up</text:span></text:p>
            <text:p text:style-name="P6"><text:span text:style-name="T12">BACK:</text:span></text:p>
            <text:p text:style-name="P6"><text:span text:style-name="T9">4 sets x 8 reps </text:span></text:p>
            <text:p text:style-name="P3"/>
            <text:p text:style-name="P6"><text:span text:style-name="T11">Bent over row</text:span></text:p>
            <text:p text:style-name="P3"/>
            <text:p text:style-name="P6"><text:span text:style-name="T11">Lat pulldown</text:span></text:p>
            <text:p text:style-name="P3"/>
            <text:p text:style-name="P6"><text:span text:style-name="T11">Lat pullover</text:span></text:p>
            <text:p text:style-name="P3"/>
            <text:p text:style-name="P6"><text:span text:style-name="T11">Seated inner grip row </text:span></text:p>
            <text:p text:style-name="P3"/>
            <text:p text:style-name="P6"><text:span text:style-name="T12">BICEPS</text:span></text:p>
            <text:p text:style-name="P6"><text:span text:style-name="T9">4 sets x 8 reps </text:span></text:p>
            <text:p text:style-name="P3"/>
            <text:p text:style-name="P6"><text:span text:style-name="T11">Barbell Curl</text:span></text:p>
            <text:p text:style-name="P3"/>
            <text:p text:style-name="P6"><text:span text:style-name="T11">Hammer Curl</text:span></text:p>
            <text:p text:style-name="P3"/>
            <text:p text:style-name="P3"/>
          </table:table-cell>
          <table:table-cell table:style-name="Table1.A1" office:value-type="string">
            <text:p text:style-name="P6"><text:span text:style-name="T11">10 minute walk warmup and dynamic stretch</text:span></text:p>
            <text:p text:style-name="P4"/>
            <text:p text:style-name="P6"><text:span text:style-name="T12">QUADS:</text:span></text:p>
            <text:p text:style-name="P6"><text:span text:style-name="T9">4 sets x 8 reps </text:span></text:p>
            <text:p text:style-name="P3"/>
            <text:p text:style-name="P6"><text:span text:style-name="T11">Back squat</text:span></text:p>
            <text:p text:style-name="P3"/>
            <text:p text:style-name="P6"><text:span text:style-name="T11">Reverse lunges</text:span></text:p>
            <text:p text:style-name="P3"/>
            <text:p text:style-name="P6"><text:span text:style-name="T11">Leg press</text:span></text:p>
            <text:p text:style-name="P3"/>
            <text:p text:style-name="P6"><text:span text:style-name="T11">Heel elevated goblet squat</text:span></text:p>
            <text:p text:style-name="P3"/>
            <text:p text:style-name="P6"><text:span text:style-name="T11">Quad extension machine </text:span></text:p>
            <text:p text:style-name="P3"/>
            <text:p text:style-name="P6"><text:span text:style-name="T11">Dumbbell Calf Raises</text:span></text:p>
            <text:p text:style-name="P3"/>
            <text:p text:style-name="P3"/>
            <text:p text:style-name="P3"/>
          </table:table-cell>
          <table:table-cell table:style-name="Table1.A1" office:value-type="string">
            <text:p text:style-name="P6"><text:span text:style-name="T11">Upper body warm up</text:span></text:p>
            <text:p text:style-name="P3"/>
            <text:p text:style-name="P6"><text:span text:style-name="T12">CHEST:</text:span></text:p>
            <text:p text:style-name="P6"><text:span text:style-name="T9">4 sets x 8 reps </text:span></text:p>
            <text:p text:style-name="P5"/>
            <text:p text:style-name="P6"><text:span text:style-name="T11">Dumbbell Chest press</text:span></text:p>
            <text:p text:style-name="P3"/>
            <text:p text:style-name="P6"><text:span text:style-name="T11">Incline dumbbell chest press</text:span></text:p>
            <text:p text:style-name="P3"/>
            <text:p text:style-name="P6"><text:span text:style-name="T11">Incline chest fly</text:span></text:p>
            <text:p text:style-name="P3"/>
            <text:p text:style-name="P3"/>
            <text:p text:style-name="P6"><text:span text:style-name="T12">TRICEP:</text:span></text:p>
            <text:p text:style-name="P6"><text:span text:style-name="T9">4 sets x 8 reps </text:span></text:p>
            <text:p text:style-name="P5"/>
            <text:p text:style-name="P6"><text:span text:style-name="T11">Skull crusher</text:span></text:p>
            <text:p text:style-name="P3"/>
            <text:p text:style-name="P6"><text:span text:style-name="T11">Cable straight bar pushdown</text:span></text:p>
            <text:p text:style-name="P3"/>
            <text:p text:style-name="P6"><text:span text:style-name="T11">Bench Dips</text:span></text:p>
          </table:table-cell>
          <table:table-cell table:style-name="Table1.A1" office:value-type="string">
            <text:p text:style-name="P6"><text:span text:style-name="T11">10 minute walk warmup and dynamic stretch</text:span></text:p>
            <text:p text:style-name="P3"/>
            <text:p text:style-name="P6"><text:span text:style-name="T12">GLUTES:</text:span></text:p>
            <text:p text:style-name="P6"><text:span text:style-name="T9">4 sets x 8 reps </text:span></text:p>
            <text:p text:style-name="P5"/>
            <text:p text:style-name="P6"><text:span text:style-name="T11">Sumo deadlift</text:span></text:p>
            <text:p text:style-name="P3"/>
            <text:p text:style-name="P6"><text:span text:style-name="T11">Hip thrust</text:span></text:p>
            <text:p text:style-name="P3"/>
            <text:p text:style-name="P6"><text:span text:style-name="T11">Single leg deadlift </text:span></text:p>
            <text:p text:style-name="P3"/>
            <text:p text:style-name="P6"><text:span text:style-name="T11">Split squat</text:span></text:p>
            <text:p text:style-name="P3"/>
            <text:p text:style-name="P6"><text:span text:style-name="T11">Lying hamstring curl</text:span></text:p>
            <text:p text:style-name="P3"/>
            <text:p text:style-name="P3"/>
            <text:p text:style-name="P3"/>
            <text:p text:style-name="P3"/>
          </table:table-cell>
          <table:table-cell table:style-name="Table1.A1" office:value-type="string">
            <text:p text:style-name="P6"><text:span text:style-name="T11">Upper body warm up </text:span></text:p>
            <text:p text:style-name="P6"><text:span text:style-name="T12">SHOULD:</text:span></text:p>
            <text:p text:style-name="P6"><text:span text:style-name="T9">4 sets x 8 reps </text:span></text:p>
            <text:p text:style-name="P3"/>
            <text:p text:style-name="P6"><text:span text:style-name="T11">Shoulder press </text:span></text:p>
            <text:p text:style-name="P3"/>
            <text:p text:style-name="P6"><text:span text:style-name="T11">Military press</text:span></text:p>
            <text:p text:style-name="P3"/>
            <text:p text:style-name="P6"><text:span text:style-name="T11">Lateral raises</text:span></text:p>
            <text:p text:style-name="P3"/>
            <text:p text:style-name="P6"><text:span text:style-name="T11">Face pulls</text:span></text:p>
            <text:p text:style-name="P3"/>
            <text:p text:style-name="P3"/>
            <text:p text:style-name="P6"><text:span text:style-name="T12">Arms:</text:span></text:p>
            <text:p text:style-name="P6"><text:span text:style-name="T9">4 sets x 8 reps </text:span></text:p>
            <text:p text:style-name="P5"/>
            <text:p text:style-name="P3"/>
            <text:p text:style-name="P6"><text:span text:style-name="T11">Overhead cable tricep extension </text:span></text:p>
            <text:p text:style-name="P3"/>
            <text:p text:style-name="P6"><text:span text:style-name="T11">Incline biceps curl</text:span></text:p>
            <text:p text:style-name="P3"/>
            <text:p text:style-name="P6"><text:span text:style-name="T11"><text:s/>Assisted ups 4 x AMRP</text:span></text:p>
            <text:p text:style-name="P3"/>
          </table:table-cell>
        </table:table-row>
        <table:table-row table:style-name="Table1.1">
          <table:table-cell table:style-name="Table1.A1" office:value-type="string">
            <text:p text:style-name="P6"><text:span text:style-name="T9">Week #2: </text:span><text:span text:style-name="T11">upping the repetitions to focus on muscular endurance </text:span></text:p>
          </table:table-cell>
          <table:table-cell table:style-name="Table1.A1" office:value-type="string">
            <text:p text:style-name="P6"><text:span text:style-name="T11">Upper body warm up</text:span></text:p>
            <text:p text:style-name="P6"><text:span text:style-name="T12">BACK:</text:span></text:p>
            <text:p text:style-name="P6"><text:span text:style-name="T9">4 sets x 10 reps </text:span></text:p>
            <text:p text:style-name="P3"/>
            <text:p text:style-name="P6"><text:span text:style-name="T11">Bent over row</text:span></text:p>
            <text:p text:style-name="P3"/>
            <text:p text:style-name="P6"><text:span text:style-name="T11">Lat pulldown</text:span></text:p>
            <text:p text:style-name="P3"/>
            <text:p text:style-name="P6"><text:span text:style-name="T11">Lat pullover</text:span></text:p>
            <text:p text:style-name="P3"/>
            <text:p text:style-name="P6"><text:span text:style-name="T11">Seated inner grip row </text:span></text:p>
            <text:p text:style-name="P3"/>
            <text:p text:style-name="P6"><text:span text:style-name="T12">BICEPS</text:span></text:p>
            <text:p text:style-name="P6"><text:span text:style-name="T9">4 sets x 10 reps </text:span></text:p>
            <text:p text:style-name="P3"/>
            <text:p text:style-name="P6"><text:span text:style-name="T11">Barbell Curl</text:span></text:p>
            <text:p text:style-name="P3"/>
            <text:p text:style-name="P6"><text:span text:style-name="T11">Hammer Curl</text:span></text:p>
            <text:p text:style-name="P3"/>
            <text:p text:style-name="P4"/>
          </table:table-cell>
          <table:table-cell table:style-name="Table1.A1" office:value-type="string">
            <text:p text:style-name="P6"><text:span text:style-name="T11">10 minute walk warmup and dynamic stretch</text:span></text:p>
            <text:p text:style-name="P4"/>
            <text:p text:style-name="P6"><text:span text:style-name="T12">QUADS:</text:span></text:p>
            <text:p text:style-name="P6"><text:span text:style-name="T9">4 sets x 10 reps </text:span></text:p>
            <text:p text:style-name="P3"/>
            <text:p text:style-name="P6"><text:span text:style-name="T11">Back squat</text:span></text:p>
            <text:p text:style-name="P3"/>
            <text:p text:style-name="P6"><text:span text:style-name="T11">Reverse lunges</text:span></text:p>
            <text:p text:style-name="P3"/>
            <text:p text:style-name="P6"><text:span text:style-name="T11">Leg press</text:span></text:p>
            <text:p text:style-name="P3"/>
            <text:p text:style-name="P6"><text:span text:style-name="T11">Heel elevated goblet squat</text:span></text:p>
            <text:p text:style-name="P3"/>
            <text:p text:style-name="P6"><text:span text:style-name="T11">Quad extension machine </text:span></text:p>
            <text:p text:style-name="P3"/>
            <text:p text:style-name="P6"><text:span text:style-name="T11">Dumbbell Calf Raises</text:span></text:p>
          </table:table-cell>
          <table:table-cell table:style-name="Table1.A1" office:value-type="string">
            <text:p text:style-name="P6"><text:span text:style-name="T11">Upper body warm up</text:span></text:p>
            <text:p text:style-name="P3"/>
            <text:p text:style-name="P6"><text:span text:style-name="T12">CHEST:</text:span></text:p>
            <text:p text:style-name="P6"><text:span text:style-name="T9">4 sets x 10 reps </text:span></text:p>
            <text:p text:style-name="P5"/>
            <text:p text:style-name="P6"><text:span text:style-name="T11">Dumbbell Chest press</text:span></text:p>
            <text:p text:style-name="P3"/>
            <text:p text:style-name="P6"><text:span text:style-name="T11">Incline dumbbell chest press</text:span></text:p>
            <text:p text:style-name="P3"/>
            <text:p text:style-name="P6"><text:span text:style-name="T11">Incline chest fly</text:span></text:p>
            <text:p text:style-name="P3"/>
            <text:p text:style-name="P3"/>
            <text:p text:style-name="P6"><text:span text:style-name="T12">TRICEP:</text:span></text:p>
            <text:p text:style-name="P6"><text:span text:style-name="T9">4 sets x 10 reps </text:span></text:p>
            <text:p text:style-name="P5"/>
            <text:p text:style-name="P6"><text:span text:style-name="T11">Skull crusher</text:span></text:p>
            <text:p text:style-name="P3"/>
            <text:p text:style-name="P6"><text:span text:style-name="T11">Cable straight bar pushdown</text:span></text:p>
            <text:p text:style-name="P4"/>
          </table:table-cell>
          <table:table-cell table:style-name="Table1.A1" office:value-type="string">
            <text:p text:style-name="P6"><text:span text:style-name="T11">10 minute walk warmup and dynamic stretch</text:span></text:p>
            <text:p text:style-name="P3"/>
            <text:p text:style-name="P6"><text:span text:style-name="T12">GLUTES:</text:span></text:p>
            <text:p text:style-name="P6"><text:span text:style-name="T9">4 sets x 10 reps </text:span></text:p>
            <text:p text:style-name="P5"/>
            <text:p text:style-name="P6"><text:span text:style-name="T11">Sumo deadlift</text:span></text:p>
            <text:p text:style-name="P3"/>
            <text:p text:style-name="P6"><text:span text:style-name="T11">Hip thrust</text:span></text:p>
            <text:p text:style-name="P3"/>
            <text:p text:style-name="P6"><text:span text:style-name="T11">Single leg deadlift </text:span></text:p>
            <text:p text:style-name="P3"/>
            <text:p text:style-name="P6"><text:span text:style-name="T11">Split squat</text:span></text:p>
            <text:p text:style-name="P3"/>
            <text:p text:style-name="P6"><text:span text:style-name="T11">Lying hamstring curl</text:span></text:p>
            <text:p text:style-name="P3"/>
            <text:p text:style-name="P3"/>
          </table:table-cell>
          <table:table-cell table:style-name="Table1.A1" office:value-type="string">
            <text:p text:style-name="P6"><text:span text:style-name="T11">Upper body warm up </text:span></text:p>
            <text:p text:style-name="P6"><text:span text:style-name="T12">SHOULD:</text:span></text:p>
            <text:p text:style-name="P6"><text:span text:style-name="T9">4 sets x 10 reps </text:span></text:p>
            <text:p text:style-name="P3"/>
            <text:p text:style-name="P6"><text:span text:style-name="T11">Shoulder press </text:span></text:p>
            <text:p text:style-name="P3"/>
            <text:p text:style-name="P6"><text:span text:style-name="T11">Military press</text:span></text:p>
            <text:p text:style-name="P3"/>
            <text:p text:style-name="P6"><text:span text:style-name="T11">Lateral raises</text:span></text:p>
            <text:p text:style-name="P3"/>
            <text:p text:style-name="P6"><text:span text:style-name="T11">Face pulls</text:span></text:p>
            <text:p text:style-name="P3"/>
            <text:p text:style-name="P3"/>
            <text:p text:style-name="P6"><text:span text:style-name="T12">Arms:</text:span></text:p>
            <text:p text:style-name="P6"><text:span text:style-name="T9">4 sets x 10 reps </text:span></text:p>
            <text:p text:style-name="P5"/>
            <text:p text:style-name="P3"/>
            <text:p text:style-name="P6"><text:span text:style-name="T11">Overhead cable tricep extension </text:span></text:p>
            <text:p text:style-name="P3"/>
            <text:p text:style-name="P6"><text:span text:style-name="T11">Incline biceps curl</text:span></text:p>
            <text:p text:style-name="P3"/>
            <text:p text:style-name="P6"><text:span text:style-name="T11"><text:s/>Assisted ups 4 x AMRP</text:span></text:p>
            <text:p text:style-name="P4"/>
          </table:table-cell>
        </table:table-row>
        <table:table-row table:style-name="Table1.1">
          <table:table-cell table:style-name="Table1.A1" office:value-type="string">
            <text:p text:style-name="P6"><text:span text:style-name="T9">Week #3:</text:span></text:p>
            <text:p text:style-name="P6"><text:span text:style-name="T11">Adding supersets and upping the weight used </text:span></text:p>
          </table:table-cell>
          <table:table-cell table:style-name="Table1.A1" office:value-type="string">
            <text:p text:style-name="P6"><text:span text:style-name="T11">Upper body warm up</text:span></text:p>
            <text:p text:style-name="P6"><text:span text:style-name="T12">BACK:</text:span></text:p>
            <text:p text:style-name="P6"><text:span text:style-name="T9">4 sets x 10 reps </text:span></text:p>
            <text:p text:style-name="P3"/>
            <text:p text:style-name="P6"><text:span text:style-name="T11">Bent over row</text:span></text:p>
            <text:p text:style-name="P3"/>
            <text:p text:style-name="P6"><text:span text:style-name="T11">Lat pulldown</text:span></text:p>
            <text:p text:style-name="P3"/>
            <text:p text:style-name="P6"><text:span text:style-name="T11">Lat pullover</text:span><text:span text:style-name="T10"> SS/</text:span><text:span text:style-name="T11">Seated inner grip row </text:span></text:p>
            <text:p text:style-name="P3"/>
            <text:p text:style-name="P6"><text:span text:style-name="T12">BICEPS</text:span></text:p>
            <text:p text:style-name="P6"><text:span text:style-name="T9">4 sets x 10 reps </text:span></text:p>
            <text:p text:style-name="P3"/>
            <text:p text:style-name="P6"><text:span text:style-name="T11">Barbell Curl </text:span><text:span text:style-name="T10">SS/</text:span><text:span text:style-name="T11">Hammer Curl</text:span></text:p>
            <text:p text:style-name="P3"/>
            <text:p text:style-name="P3"/>
          </table:table-cell>
          <table:table-cell table:style-name="Table1.A1" office:value-type="string">
            <text:p text:style-name="P6"><text:span text:style-name="T11">10 minute walk warmup and dynamic stretch</text:span></text:p>
            <text:p text:style-name="P4"/>
            <text:p text:style-name="P6"><text:span text:style-name="T12">QUADS:</text:span></text:p>
            <text:p text:style-name="P6"><text:span text:style-name="T9">4 sets x 10 reps </text:span></text:p>
            <text:p text:style-name="P3"/>
            <text:p text:style-name="P6"><text:span text:style-name="T11">Back squat</text:span></text:p>
            <text:p text:style-name="P3"/>
            <text:p text:style-name="P6"><text:span text:style-name="T11">Reverse lunges </text:span><text:span text:style-name="T10">SS/</text:span><text:span text:style-name="T11">Leg press</text:span></text:p>
            <text:p text:style-name="P3"/>
            <text:p text:style-name="P6"><text:span text:style-name="T11">Heel elevated goblet squat</text:span></text:p>
            <text:p text:style-name="P3"/>
            <text:p text:style-name="P6"><text:span text:style-name="T11">Quad extension machine </text:span><text:span text:style-name="T10">SS/</text:span><text:span text:style-name="T11">Dumbbell Calf Raises</text:span></text:p>
          </table:table-cell>
          <table:table-cell table:style-name="Table1.A1" office:value-type="string">
            <text:p text:style-name="P6"><text:span text:style-name="T11">Upper body warm up</text:span></text:p>
            <text:p text:style-name="P3"/>
            <text:p text:style-name="P6"><text:span text:style-name="T12">CHEST:</text:span></text:p>
            <text:p text:style-name="P6"><text:span text:style-name="T9">4 sets x 10 reps </text:span></text:p>
            <text:p text:style-name="P5"/>
            <text:p text:style-name="P6"><text:span text:style-name="T11">Dumbbell Chest press</text:span></text:p>
            <text:p text:style-name="P3"/>
            <text:p text:style-name="P6"><text:span text:style-name="T11">Incline dumbbell chest press </text:span><text:span text:style-name="T10">SS/</text:span><text:span text:style-name="T11">Incline chest fly</text:span></text:p>
            <text:p text:style-name="P3"/>
            <text:p text:style-name="P3"/>
            <text:p text:style-name="P6"><text:span text:style-name="T12">TRICEP:</text:span></text:p>
            <text:p text:style-name="P6"><text:span text:style-name="T9">4 sets x 10 reps </text:span></text:p>
            <text:p text:style-name="P5"/>
            <text:p text:style-name="P6"><text:span text:style-name="T11">Skull crusher</text:span></text:p>
            <text:p text:style-name="P3"/>
            <text:p text:style-name="P6"><text:span text:style-name="T11">Cable straight bar pushdown</text:span></text:p>
            <text:p text:style-name="P3"/>
            <text:p text:style-name="P6"><text:span text:style-name="T11">Bench Dips</text:span></text:p>
            <text:p text:style-name="P3"/>
            <text:p text:style-name="P4"/>
          </table:table-cell>
          <table:table-cell table:style-name="Table1.A1" office:value-type="string">
            <text:p text:style-name="P6"><text:span text:style-name="T11">10 minute walk warmup and dynamic stretch</text:span></text:p>
            <text:p text:style-name="P3"/>
            <text:p text:style-name="P6"><text:span text:style-name="T12">GLUTES:</text:span></text:p>
            <text:p text:style-name="P6"><text:span text:style-name="T9">4 sets x 10 reps </text:span></text:p>
            <text:p text:style-name="P5"/>
            <text:p text:style-name="P6"><text:span text:style-name="T11">Sumo deadlift</text:span></text:p>
            <text:p text:style-name="P3"/>
            <text:p text:style-name="P6"><text:span text:style-name="T11">Hip thrust</text:span></text:p>
            <text:p text:style-name="P3"/>
            <text:p text:style-name="P6"><text:span text:style-name="T11">Single leg deadlift </text:span></text:p>
            <text:p text:style-name="P3"/>
            <text:p text:style-name="P6"><text:span text:style-name="T11">Split squat</text:span></text:p>
            <text:p text:style-name="P6"><text:span text:style-name="T11">Lying </text:span><text:span text:style-name="T10">SS/ </text:span><text:span text:style-name="T11">hamstring curl </text:span></text:p>
          </table:table-cell>
          <table:table-cell table:style-name="Table1.A1" office:value-type="string">
            <text:p text:style-name="P6"><text:span text:style-name="T11">Upper body warm up </text:span></text:p>
            <text:p text:style-name="P6"><text:span text:style-name="T12">SHOULD:</text:span></text:p>
            <text:p text:style-name="P6"><text:span text:style-name="T9">4 sets x 10 reps </text:span></text:p>
            <text:p text:style-name="P3"/>
            <text:p text:style-name="P6"><text:span text:style-name="T11">Shoulder press </text:span></text:p>
            <text:p text:style-name="P3"/>
            <text:p text:style-name="P6"><text:span text:style-name="T11">Military press</text:span></text:p>
            <text:p text:style-name="P3"/>
            <text:p text:style-name="P6"><text:span text:style-name="T11">Lateral raises </text:span><text:span text:style-name="T10">SS/</text:span><text:span text:style-name="T11">Face pulls</text:span></text:p>
            <text:p text:style-name="P3"/>
            <text:p text:style-name="P3"/>
            <text:p text:style-name="P6"><text:span text:style-name="T12">Arms:</text:span></text:p>
            <text:p text:style-name="P6"><text:span text:style-name="T9">4 sets x 10 reps </text:span></text:p>
            <text:p text:style-name="P5"/>
            <text:p text:style-name="P3"/>
            <text:p text:style-name="P6"><text:span text:style-name="T11">Overhead cable tricep extension </text:span><text:span text:style-name="T10">SS/</text:span><text:span text:style-name="T11">incline biceps curl</text:span></text:p>
            <text:p text:style-name="P3"/>
            <text:p text:style-name="P6"><text:span text:style-name="T11"><text:s/>Assisted ups 4 x AMRP</text:span></text:p>
            <text:p text:style-name="P4"/>
          </table:table-cell>
        </table:table-row>
        <table:table-row table:style-name="Table1.1">
          <table:table-cell table:style-name="Table1.A1" office:value-type="string">
            <text:p text:style-name="P6"><text:span text:style-name="T9">Week #4:</text:span></text:p>
            <text:p text:style-name="P6"><text:span text:style-name="T11">Adding in drop sets and upping the weight again </text:span></text:p>
          </table:table-cell>
          <table:table-cell table:style-name="Table1.A1" office:value-type="string">
            <text:p text:style-name="P6"><text:span text:style-name="T11">Upper body warm up</text:span></text:p>
            <text:p text:style-name="P6"><text:span text:style-name="T12">BACK:</text:span></text:p>
            <text:p text:style-name="P6"><text:span text:style-name="T9">4 sets x 10 reps </text:span></text:p>
            <text:p text:style-name="P3"/>
            <text:p text:style-name="P6"><text:span text:style-name="T11">Bent over row </text:span><text:span text:style-name="T10">DS(each set)</text:span></text:p>
            <text:p text:style-name="P3"/>
            <text:p text:style-name="P6"><text:span text:style-name="T11">Lat pulldown</text:span></text:p>
            <text:p text:style-name="P3"/>
            <text:p text:style-name="P6"><text:span text:style-name="T11">Lat pullover</text:span><text:span text:style-name="T10"> SS/</text:span><text:span text:style-name="T11">Seated inner grip row </text:span></text:p>
            <text:p text:style-name="P3"/>
            <text:p text:style-name="P6"><text:span text:style-name="T12">BICEPS</text:span></text:p>
            <text:p text:style-name="P6"><text:span text:style-name="T9">4 sets x 10 reps </text:span></text:p>
            <text:p text:style-name="P3"/>
            <text:p text:style-name="P6"><text:span text:style-name="T11">Barbell Curl </text:span><text:span text:style-name="T10">SS/</text:span><text:span text:style-name="T11">Hammer Curl</text:span></text:p>
            <text:p text:style-name="P3"/>
            <text:p text:style-name="P4"/>
          </table:table-cell>
          <table:table-cell table:style-name="Table1.A1" office:value-type="string">
            <text:p text:style-name="P6"><text:span text:style-name="T11">10 minute walk warmup and dynamic stretch</text:span></text:p>
            <text:p text:style-name="P4"/>
            <text:p text:style-name="P6"><text:span text:style-name="T12">QUADS:</text:span></text:p>
            <text:p text:style-name="P6"><text:span text:style-name="T9">4 sets x 10 reps </text:span></text:p>
            <text:p text:style-name="P3"/>
            <text:p text:style-name="P6"><text:span text:style-name="T11">Back squat</text:span></text:p>
            <text:p text:style-name="P3"/>
            <text:p text:style-name="P6"><text:span text:style-name="T11">Reverse lunges </text:span><text:span text:style-name="T10">SS/</text:span><text:span text:style-name="T11">Leg press</text:span></text:p>
            <text:p text:style-name="P3"/>
            <text:p text:style-name="P6"><text:span text:style-name="T11">Heel elevated goblet squat </text:span><text:span text:style-name="T10">DS(each set)</text:span><text:span text:style-name="T11"> </text:span></text:p>
            <text:p text:style-name="P3"/>
            <text:p text:style-name="P6"><text:span text:style-name="T11">Quad extension machine </text:span><text:span text:style-name="T10">SS/</text:span><text:span text:style-name="T11">Dumbbell Calf Raises</text:span></text:p>
          </table:table-cell>
          <table:table-cell table:style-name="Table1.A1" office:value-type="string">
            <text:p text:style-name="P6"><text:span text:style-name="T11"><text:s/>Upper body warm up</text:span></text:p>
            <text:p text:style-name="P3"/>
            <text:p text:style-name="P6"><text:span text:style-name="T12">CHEST:</text:span></text:p>
            <text:p text:style-name="P6"><text:span text:style-name="T9">4 sets x 10 reps </text:span></text:p>
            <text:p text:style-name="P5"/>
            <text:p text:style-name="P6"><text:span text:style-name="T11">Dumbbell Chest press</text:span></text:p>
            <text:p text:style-name="P3"/>
            <text:p text:style-name="P6"><text:span text:style-name="T11">Incline dumbbell chest press </text:span><text:span text:style-name="T10">SS/</text:span><text:span text:style-name="T11">Incline chest fly</text:span></text:p>
            <text:p text:style-name="P3"/>
            <text:p text:style-name="P3"/>
            <text:p text:style-name="P6"><text:span text:style-name="T12">TRICEP:</text:span></text:p>
            <text:p text:style-name="P6"><text:span text:style-name="T9">4 sets x 10 reps </text:span></text:p>
            <text:p text:style-name="P5"/>
            <text:p text:style-name="P6"><text:span text:style-name="T11">Skull crusher</text:span></text:p>
            <text:p text:style-name="P3"/>
            <text:p text:style-name="P6"><text:span text:style-name="T11">Cable straight bar pushdown</text:span></text:p>
            <text:p text:style-name="P3"/>
            <text:p text:style-name="P6"><text:span text:style-name="T11">Bench Dips</text:span></text:p>
            <text:p text:style-name="P3"/>
            <text:p text:style-name="P4"/>
            <text:p text:style-name="P4"/>
          </table:table-cell>
          <table:table-cell table:style-name="Table1.A1" office:value-type="string">
            <text:p text:style-name="P6"><text:span text:style-name="T11">10 minute walk warmup and dynamic stretch</text:span></text:p>
            <text:p text:style-name="P3"/>
            <text:p text:style-name="P6"><text:span text:style-name="T12">GLUTES:</text:span></text:p>
            <text:p text:style-name="P6"><text:span text:style-name="T9">4 sets x 10 reps </text:span></text:p>
            <text:p text:style-name="P5"/>
            <text:p text:style-name="P6"><text:span text:style-name="T11">Sumo deadlift</text:span></text:p>
            <text:p text:style-name="P3"/>
            <text:p text:style-name="P6"><text:span text:style-name="T11">Hip thrust</text:span></text:p>
            <text:p text:style-name="P3"/>
            <text:p text:style-name="P6"><text:span text:style-name="T11">Single leg deadlift </text:span><text:span text:style-name="T10">DS(each set)</text:span><text:span text:style-name="T11"> <text:s/></text:span></text:p>
            <text:p text:style-name="P3"/>
            <text:p text:style-name="P6"><text:span text:style-name="T11">Split squat</text:span></text:p>
            <text:p text:style-name="P6"><text:span text:style-name="T11">Lying </text:span><text:span text:style-name="T10">SS/ </text:span><text:span text:style-name="T11">hamstring curl </text:span></text:p>
          </table:table-cell>
          <table:table-cell table:style-name="Table1.A1" office:value-type="string">
            <text:p text:style-name="P6"><text:span text:style-name="T11">Upper body warm up </text:span></text:p>
            <text:p text:style-name="P6"><text:span text:style-name="T12">SHOULD:</text:span></text:p>
            <text:p text:style-name="P6"><text:span text:style-name="T9">4 sets x 10 reps </text:span></text:p>
            <text:p text:style-name="P3"/>
            <text:p text:style-name="P6"><text:span text:style-name="T11">Shoulder press </text:span></text:p>
            <text:p text:style-name="P3"/>
            <text:p text:style-name="P6"><text:span text:style-name="T11">Military press</text:span></text:p>
            <text:p text:style-name="P3"/>
            <text:p text:style-name="P6"><text:span text:style-name="T11">Lateral raises </text:span><text:span text:style-name="T10">DS(each set) &amp;</text:span><text:span text:style-name="T11"> </text:span><text:span text:style-name="T10">SS/</text:span><text:span text:style-name="T11">Face pulls</text:span></text:p>
            <text:p text:style-name="P3"/>
            <text:p text:style-name="P3"/>
            <text:p text:style-name="P6"><text:span text:style-name="T12">Arms:</text:span></text:p>
            <text:p text:style-name="P6"><text:span text:style-name="T9">4 sets x 10 reps </text:span></text:p>
            <text:p text:style-name="P5"/>
            <text:p text:style-name="P3"/>
            <text:p text:style-name="P6"><text:span text:style-name="T11">Overhead cable tricep extension </text:span><text:span text:style-name="T10">SS/</text:span><text:span text:style-name="T11">incline biceps curl</text:span></text:p>
            <text:p text:style-name="P3"/>
            <text:p text:style-name="P6"><text:span text:style-name="T11"><text:s/>Assisted ups 4 x AMRP</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fo:font-family="Times"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fo:font-family="Times"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font-name="Times" fo:font-family="Times" style:font-family-generic="roman" style:font-pitch="variable" style:text-underline-style="solid" style:text-underline-width="auto" style:text-underline-color="font-color" style:font-name-asian="Times1" style:font-family-asian="Times" style:font-family-generic-asian="system" style:font-pitch-asian="variable" style:font-name-complex="Times1" style:font-family-complex="Time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237" meta:word-count="1262" meta:character-count="6995" meta:non-whitespace-character-count="5919"/>
    <meta:generator>LibreOfficeDev/6.0.5.2$Linux_X86_64 LibreOffice_project/</meta:generator>
  </office:meta>
</office:document-meta>
</file>